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2.8938in" style:page-number="auto" table:align="left" style:writing-mode="lr-tb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2.0313in"/>
    </style:style>
    <style:style style:name="Table1.E" style:family="table-column">
      <style:table-column-properties style:column-width="1.9569in"/>
    </style:style>
    <style:style style:name="Table1.F" style:family="table-column">
      <style:table-column-properties style:column-width="2.884in"/>
    </style:style>
    <style:style style:name="Table1.1" style:family="table-row">
      <style:table-row-properties style:min-row-height="0.220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4" style:family="table-row">
      <style:table-row-properties style:min-row-height="0.1625in" style:keep-together="true" fo:keep-together="auto"/>
    </style:style>
    <style:style style:name="Table1.6" style:family="table-row">
      <style:table-row-properties style:min-row-height="0.1715in" style:keep-together="true" fo:keep-together="auto"/>
    </style:style>
    <style:style style:name="Table1.8" style:family="table-row">
      <style:table-row-properties style:min-row-height="0.1472in" style:keep-together="true" fo:keep-together="auto"/>
    </style:style>
    <style:style style:name="Table1.9" style:family="table-row">
      <style:table-row-properties style:min-row-height="0.2444in" style:keep-together="true" fo:keep-together="auto"/>
    </style:style>
    <style:style style:name="Table1.10" style:family="table-row">
      <style:table-row-properties style:min-row-height="0.1542in" style:keep-together="true" fo:keep-together="auto"/>
    </style:style>
    <style:style style:name="Table1.16" style:family="table-row">
      <style:table-row-properties style:min-row-height="0.1931in" style:keep-together="true" fo:keep-together="auto"/>
    </style:style>
    <style:style style:name="Table1.29" style:family="table-row">
      <style:table-row-properties style:min-row-height="0.1924in" style:keep-together="true" fo:keep-together="auto"/>
    </style:style>
    <style:style style:name="Table1.31" style:family="table-row">
      <style:table-row-properties style:min-row-height="0.1847in" style:keep-together="true" fo:keep-together="auto"/>
    </style:style>
    <style:style style:name="Table2" style:family="table">
      <style:table-properties style:width="7.2931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2.625in"/>
    </style:style>
    <style:style style:name="Table2.C" style:family="table-column">
      <style:table-column-properties style:column-width="4.2931in"/>
    </style:style>
    <style:style style:name="Table2.1" style:family="table-row">
      <style:table-row-properties style:min-row-height="0.1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9" style:family="table-row">
      <style:table-row-properties style:min-row-height="0.0708in" style:keep-together="true" fo:keep-together="auto"/>
    </style:style>
    <style:style style:name="Table2.13" style:family="table-row">
      <style:table-row-properties style:min-row-height="0.0958in" style:keep-together="true" fo:keep-together="auto"/>
    </style:style>
    <style:style style:name="Table2.15" style:family="table-row">
      <style:table-row-properties style:min-row-height="0.0625in" style:keep-together="true" fo:keep-together="auto"/>
    </style:style>
    <style:style style:name="Table2.27" style:family="table-row">
      <style:table-row-properties style:min-row-height="0.1042in" style:keep-together="true" fo:keep-together="auto"/>
    </style:style>
    <style:style style:name="Table3" style:family="table">
      <style:table-properties style:width="7.2931in" table:align="left" style:writing-mode="lr-tb"/>
    </style:style>
    <style:style style:name="Table3.A" style:family="table-column">
      <style:table-column-properties style:column-width="0.375in"/>
    </style:style>
    <style:style style:name="Table3.B" style:family="table-column">
      <style:table-column-properties style:column-width="2.625in"/>
    </style:style>
    <style:style style:name="Table3.C" style:family="table-column">
      <style:table-column-properties style:column-width="4.2931in"/>
    </style:style>
    <style:style style:name="Table3.1" style:family="table-row">
      <style:table-row-properties style:min-row-height="0.15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1" style:family="table-row">
      <style:table-row-properties style:min-row-height="0.1917in" style:keep-together="true" fo:keep-together="auto"/>
    </style:style>
    <style:style style:name="Table3.25" style:family="table-row">
      <style:table-row-properties style:min-row-height="0.1292in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fo:font-weight="bold" style:font-size-asian="8pt" style:font-size-complex="8pt"/>
    </style:style>
    <style:style style:name="P7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9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>
        <style:tab-stops>
          <style:tab-stop style:position="1.8252in"/>
        </style:tab-stops>
      </style:paragraph-properties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1.8252in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ff0000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fo:color="#ff0000" fo:font-size="8pt" style:font-size-asian="8pt" style:font-size-complex="8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line-height="150%"/>
      <style:text-properties fo:font-size="9pt" style:font-size-asian="9pt" style:font-size-complex="9pt"/>
    </style:style>
    <style:style style:name="P23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style:snap-to-layout-gri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text-properties style:use-window-font-color="true"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800080" fo:font-size="8pt" fo:font-weight="bold" style:font-size-asian="8pt" style:font-weight-asian="bold" style:font-size-complex="8pt"/>
    </style:style>
    <style:style style:name="P31" style:family="paragraph" style:parent-style-name="Standard">
      <style:text-properties fo:color="#3333ff" fo:font-size="8pt" style:text-underline-style="none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style:snap-to-layout-grid="false"/>
      <style:text-properties fo:color="#3333ff" fo:font-size="8pt" style:text-underline-style="none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text-properties fo:color="#3333ff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text-properties fo:color="#0000ff" fo:font-size="8pt" style:text-underline-style="none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style:snap-to-layout-grid="false"/>
      <style:text-properties fo:color="#0000ff" fo:font-size="8pt" style:text-underline-style="none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text-properties fo:color="#0000ff" fo:font-size="8pt" style:font-size-asian="8pt" style:font-size-complex="8pt"/>
    </style:style>
    <style:style style:name="P37" style:family="paragraph" style:parent-style-name="Standard">
      <style:text-properties fo:color="#0000ff" fo:font-size="8pt" fo:font-weight="bold" style:font-size-asian="8pt" style:font-weight-asian="bold" style:font-size-complex="8pt"/>
    </style:style>
    <style:style style:name="P38" style:family="paragraph" style:parent-style-name="Standard">
      <style:text-properties fo:color="#0000ff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text-properties fo:color="#0000f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Standard">
      <style:paragraph-properties style:snap-to-layout-grid="false"/>
      <style:text-properties fo:color="#0000f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Standard">
      <style:text-properties fo:color="#990099" fo:font-size="8pt" style:font-size-asian="8pt" style:font-size-complex="8pt"/>
    </style:style>
    <style:style style:name="P42" style:family="paragraph" style:parent-style-name="Standard">
      <style:text-properties fo:color="#990099" fo:font-size="8pt" fo:font-weight="bold" style:font-size-asian="8pt" style:font-weight-asian="bold" style:font-size-complex="8pt"/>
    </style:style>
    <style:style style:name="P43" style:family="paragraph" style:parent-style-name="Standard">
      <style:text-properties fo:color="#990099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text-properties fo:color="#990099" fo:font-size="8pt" fo:font-weight="normal" style:font-size-asian="8pt" style:font-weight-asian="normal" style:font-size-complex="8pt" style:font-weight-complex="normal"/>
    </style:style>
    <style:style style:name="P45" style:family="paragraph" style:parent-style-name="Standard">
      <style:text-properties fo:color="#990099" fo:font-size="9pt" style:font-size-asian="9pt" style:font-size-complex="9pt"/>
    </style:style>
    <style:style style:name="P46" style:family="paragraph" style:parent-style-name="Standard">
      <style:paragraph-properties fo:line-height="100%" style:snap-to-layout-grid="false"/>
      <style:text-properties fo:color="#ff6600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text-properties fo:color="#ff6600" fo:font-size="8pt" style:font-size-asian="8pt" style:font-size-complex="8pt"/>
    </style:style>
    <style:style style:name="P48" style:family="paragraph" style:parent-style-name="Standard">
      <style:paragraph-properties style:snap-to-layout-grid="false"/>
      <style:text-properties fo:color="#ff6600" fo:font-size="8pt" style:font-size-asian="8pt" style:font-size-complex="8pt"/>
    </style:style>
    <style:style style:name="P49" style:family="paragraph" style:parent-style-name="Standard">
      <style:text-properties fo:color="#0099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>
      <style:text-properties fo:color="#008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>
      <style:paragraph-properties style:snap-to-layout-grid="false"/>
      <style:text-properties fo:color="#008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Standard">
      <style:text-properties fo:color="#008000" fo:font-size="8pt" style:font-size-asian="8pt" style:font-size-complex="8pt"/>
    </style:style>
    <style:style style:name="P53" style:family="paragraph" style:parent-style-name="Standard">
      <style:text-properties fo:color="#008000" fo:font-size="8pt" style:text-underline-style="none" fo:font-weight="normal" style:font-size-asian="8pt" style:font-weight-asian="normal" style:font-size-complex="8pt" style:font-weight-complex="normal"/>
    </style:style>
    <style:style style:name="P5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fo:color="#0000cc" fo:font-size="8pt" style:font-size-asian="8pt" style:font-size-complex="8pt"/>
    </style:style>
    <style:style style:name="P56" style:family="paragraph" style:parent-style-name="Standard">
      <style:text-properties fo:color="#9900ff" fo:font-size="8pt" style:font-size-asian="8pt" style:font-size-complex="8pt"/>
    </style:style>
    <style:style style:name="P57" style:family="paragraph" style:parent-style-name="Standard">
      <style:text-properties fo:color="#9900ff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text-properties fo:color="#006600" fo:font-size="8pt" style:font-size-asian="8pt" style:font-size-complex="8pt"/>
    </style:style>
    <style:style style:name="P59" style:family="paragraph" style:parent-style-name="Standard">
      <style:text-properties fo:color="#cc00cc" fo:font-size="8pt" style:font-size-asian="8pt" style:font-size-complex="8pt"/>
    </style:style>
    <style:style style:name="P60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1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2" style:family="paragraph" style:parent-style-name="Table_20_Contents">
      <style:paragraph-properties style:snap-to-layout-gri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63" style:family="paragraph" style:parent-style-name="Table_20_Contents">
      <style:text-properties fo:font-size="8pt" fo:font-style="italic" fo:font-weight="bold" style:font-size-asian="8pt" style:font-style-asian="italic" style:font-weight-asian="bold" style:font-size-complex="8pt"/>
    </style:style>
    <style:style style:name="P64" style:family="paragraph" style:parent-style-name="Table_20_Contents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65" style:family="paragraph" style:parent-style-name="Table_20_Contents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P66" style:family="paragraph" style:parent-style-name="Table_20_Contents">
      <style:paragraph-properties style:snap-to-layout-grid="false"/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P67" style:family="paragraph" style:parent-style-name="Table_20_Contents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69" style:family="paragraph" style:parent-style-name="Table_20_Contents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0" style:family="paragraph" style:parent-style-name="Table_20_Contents">
      <style:paragraph-properties style:snap-to-layout-grid="false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Table_20_Contents">
      <style:text-properties fo:color="#0000ff" fo:font-size="8pt" fo:font-weight="normal" style:font-size-asian="8pt" style:font-weight-asian="normal" style:font-size-complex="8pt" style:font-weight-complex="normal"/>
    </style:style>
    <style:style style:name="P72" style:family="paragraph" style:parent-style-name="Table_20_Contents">
      <style:paragraph-properties style:snap-to-layout-grid="false"/>
      <style:text-properties fo:color="#0000ff" fo:font-size="8pt" fo:font-weight="normal" style:font-size-asian="8pt" style:font-weight-asian="normal" style:font-size-complex="8pt" style:font-weight-complex="normal"/>
    </style:style>
    <style:style style:name="P73" style:family="paragraph" style:parent-style-name="Table_20_Contents">
      <style:paragraph-properties style:snap-to-layout-grid="false"/>
      <style:text-properties fo:color="#0000ff" fo:font-size="8pt" style:font-size-asian="8pt" style:font-size-complex="8pt"/>
    </style:style>
    <style:style style:name="P74" style:family="paragraph" style:parent-style-name="Table_20_Contents">
      <style:text-properties fo:color="#0000f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Table_20_Contents">
      <style:text-properties fo:color="#0000ff" fo:font-size="9pt" fo:font-weight="normal" style:font-size-asian="9pt" style:font-weight-asian="normal" style:font-size-complex="9pt" style:font-weight-complex="normal"/>
    </style:style>
    <style:style style:name="P76" style:family="paragraph" style:parent-style-name="Table_20_Contents">
      <style:text-properties fo:color="#0000ff" fo:font-size="9pt" fo:font-weight="bold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style:snap-to-layout-grid="false"/>
      <style:text-properties fo:color="#cc00cc" fo:font-size="8pt" style:font-size-asian="8pt" style:font-size-complex="8pt"/>
    </style:style>
    <style:style style:name="P78" style:family="paragraph" style:parent-style-name="Table_20_Contents">
      <style:paragraph-properties style:snap-to-layout-grid="false"/>
      <style:text-properties fo:color="#cc00cc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style:snap-to-layout-grid="false"/>
      <style:text-properties fo:color="#cc00cc" fo:font-size="8pt" style:text-underline-style="none" fo:font-weight="normal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style:snap-to-layout-grid="false"/>
      <style:text-properties fo:color="#cc00cc" fo:font-size="8pt" fo:font-weight="normal" style:font-size-asian="8pt" style:font-weight-asian="normal" style:font-size-complex="8pt" style:font-weight-complex="normal"/>
    </style:style>
    <style:style style:name="P81" style:family="paragraph" style:parent-style-name="Table_20_Contents">
      <style:text-properties fo:color="#cc00cc" fo:font-size="9pt" fo:font-weight="normal" style:font-size-asian="9pt" style:font-weight-asian="normal" style:font-size-complex="9pt" style:font-weight-complex="normal"/>
    </style:style>
    <style:style style:name="P82" style:family="paragraph" style:parent-style-name="Table_20_Contents">
      <style:text-properties fo:color="#cc00cc" fo:font-size="9pt" fo:font-weight="bold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style:snap-to-layout-grid="false"/>
      <style:text-properties fo:color="#3333ff" fo:font-size="8pt" fo:font-weight="normal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style:snap-to-layout-grid="false"/>
      <style:text-properties fo:color="#3333ff" fo:font-size="8pt" style:text-underline-style="none" fo:font-weight="normal" style:font-size-asian="8pt" style:font-weight-asian="normal" style:font-size-complex="8pt" style:font-weight-complex="normal"/>
    </style:style>
    <style:style style:name="P85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86" style:family="paragraph" style:parent-style-name="Table_20_Contents">
      <style:text-properties fo:font-weight="bold"/>
    </style:style>
    <style:style style:name="P87" style:family="paragraph" style:parent-style-name="Text_20_body">
      <style:paragraph-properties fo:line-height="100%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88" style:family="paragraph" style:parent-style-name="Text_20_body">
      <style:paragraph-properties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9" style:family="paragraph" style:parent-style-name="Text_20_body">
      <style:paragraph-properties style:snap-to-layout-grid="false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0" style:family="paragraph" style:parent-style-name="Standard" style:master-page-name="Convert_20_1">
      <style:paragraph-properties style:page-number="auto"/>
      <style:text-properties fo:font-size="8pt" style:font-size-asian="8pt" style:font-size-complex="8pt"/>
    </style:style>
    <style:style style:name="P91" style:family="paragraph" style:parent-style-name="Standard" style:master-page-name="Convert_20_2">
      <style:paragraph-properties style:page-number="auto"/>
    </style:style>
    <style:style style:name="P92" style:family="paragraph" style:parent-style-name="Standard" style:master-page-name="Convert_20_3">
      <style:paragraph-properties style:page-number="auto"/>
      <style:text-properties fo:font-size="8pt" style:font-size-asian="8pt" style:font-size-complex="8pt"/>
    </style:style>
    <style:style style:name="P9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800080"/>
    </style:style>
    <style:style style:name="T6" style:family="text">
      <style:text-properties fo:color="#800080" fo:font-size="8pt" fo:font-weight="bold" style:font-size-asian="8pt" style:font-weight-asian="bold" style:font-size-complex="8pt"/>
    </style:style>
    <style:style style:name="T7" style:family="text">
      <style:text-properties fo:color="#80008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size="8pt" fo:font-weight="bold" style:font-size-asian="8pt" style:font-weight-asian="bold" style:font-size-complex="8pt"/>
    </style:style>
    <style:style style:name="T10" style:family="text">
      <style:text-properties fo:color="#ff0000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ff0000" fo:font-size="8pt" style:text-underline-style="none" style:font-size-asian="8pt" style:font-size-complex="8pt" style:font-weight-complex="bold"/>
    </style:style>
    <style:style style:name="T12" style:family="text">
      <style:text-properties fo:color="#ff0000" style:text-underline-style="none" fo:font-weight="normal" style:font-weight-asian="normal" style:font-weight-complex="normal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0000ff"/>
    </style:style>
    <style:style style:name="T15" style:family="text">
      <style:text-properties fo:color="#0000ff" fo:font-size="8pt" fo:font-weight="bold" style:font-size-asian="8pt" style:font-weight-asian="bold" style:font-size-complex="8pt"/>
    </style:style>
    <style:style style:name="T16" style:family="text">
      <style:text-properties fo:color="#0000ff" fo:font-size="8pt" style:font-size-asian="8pt" style:font-size-complex="8pt"/>
    </style:style>
    <style:style style:name="T17" style:family="text">
      <style:text-properties fo:color="#0000ff" style:text-underline-style="none"/>
    </style:style>
    <style:style style:name="T18" style:family="text">
      <style:text-properties fo:color="#0000ff" style:text-underline-style="none" fo:font-weight="normal" style:font-weight-asian="normal" style:font-weight-complex="normal"/>
    </style:style>
    <style:style style:name="T19" style:family="text">
      <style:text-properties fo:color="#0000ff" fo:font-weight="normal" style:font-weight-asian="normal" style:font-weight-complex="normal"/>
    </style:style>
    <style:style style:name="T20" style:family="text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ff" fo:font-weight="bold"/>
    </style:style>
    <style:style style:name="T23" style:family="text">
      <style:text-properties fo:color="#0000ff" fo:font-weight="bold" style:font-weight-asian="bold"/>
    </style:style>
    <style:style style:name="T24" style:family="text">
      <style:text-properties fo:color="#0000ff" style:font-weight-complex="bold"/>
    </style:style>
    <style:style style:name="T25" style:family="text">
      <style:text-properties fo:color="#008000"/>
    </style:style>
    <style:style style:name="T26" style:family="text">
      <style:text-properties fo:color="#008000" fo:font-size="8pt" fo:font-weight="bold" style:font-size-asian="8pt" style:font-weight-asian="bold" style:font-size-complex="8pt"/>
    </style:style>
    <style:style style:name="T27" style:family="text">
      <style:text-properties fo:color="#008000" fo:font-size="8pt" style:font-size-asian="8pt" style:font-size-complex="8pt"/>
    </style:style>
    <style:style style:name="T28" style:family="text">
      <style:text-properties fo:color="#008000" style:text-underline-style="none"/>
    </style:style>
    <style:style style:name="T29" style:family="text"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style:font-weight-complex="bold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tyle="normal" style:text-underline-style="none" style:font-style-asian="normal" style:font-style-complex="normal"/>
    </style:style>
    <style:style style:name="T42" style:family="text">
      <style:text-properties style:use-window-font-color="true" fo:font-style="normal" style:text-underline-style="none" fo:background-color="transparent" style:font-style-asian="normal" style:font-style-complex="normal"/>
    </style:style>
    <style:style style:name="T4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use-window-font-color="true" fo:font-style="normal" style:font-style-asian="normal" style:font-style-complex="normal"/>
    </style:style>
    <style:style style:name="T45" style:family="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6" style:family="text">
      <style:text-properties style:use-window-font-color="true" fo:font-size="8pt" style:font-size-asian="8pt" style:font-size-complex="8pt"/>
    </style:style>
    <style:style style:name="T47" style:family="text">
      <style:text-properties fo:color="#00cc33"/>
    </style:style>
    <style:style style:name="T48" style:family="text">
      <style:text-properties fo:color="#00cc33" fo:font-weight="normal" style:font-weight-asian="normal" style:font-weight-complex="normal"/>
    </style:style>
    <style:style style:name="T49" style:family="text">
      <style:text-properties fo:color="#00cc33" style:text-underline-style="none"/>
    </style:style>
    <style:style style:name="T50" style:family="text">
      <style:text-properties fo:color="#00cc33" style:text-underline-style="none" fo:font-weight="normal" style:font-weight-asian="normal" style:font-weight-complex="normal"/>
    </style:style>
    <style:style style:name="T51" style:family="text">
      <style:text-properties fo:color="#00cc33" fo:font-size="8pt" fo:font-weight="normal" style:font-size-asian="8pt" style:font-weight-asian="normal" style:font-size-complex="8pt" style:font-weight-complex="normal"/>
    </style:style>
    <style:style style:name="T52" style:family="text">
      <style:text-properties fo:color="#cc00cc"/>
    </style:style>
    <style:style style:name="T53" style:family="text">
      <style:text-properties fo:color="#cc00cc" style:text-underline-style="none"/>
    </style:style>
    <style:style style:name="T54" style:family="text">
      <style:text-properties fo:color="#cc00cc" style:text-underline-style="none" fo:font-weight="normal" style:font-weight-asian="normal" style:font-weight-complex="normal"/>
    </style:style>
    <style:style style:name="T55" style:family="text">
      <style:text-properties fo:color="#cc00cc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color="#cc00cc" fo:font-style="normal" style:text-underline-style="none" style:font-style-asian="normal" style:font-style-complex="normal"/>
    </style:style>
    <style:style style:name="T57" style:family="text">
      <style:text-properties fo:color="#cc00cc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color="#cc00cc" fo:font-style="normal" style:font-style-asian="normal" style:font-style-complex="normal"/>
    </style:style>
    <style:style style:name="T59" style:family="text">
      <style:text-properties fo:color="#cc00cc" fo:font-size="8pt" fo:font-weight="normal" style:font-size-asian="8pt" style:font-weight-asian="normal" style:font-size-complex="8pt" style:font-weight-complex="normal"/>
    </style:style>
    <style:style style:name="T60" style:family="text">
      <style:text-properties fo:color="#3333ff"/>
    </style:style>
    <style:style style:name="T61" style:family="text">
      <style:text-properties fo:color="#3333ff" style:text-underline-style="none"/>
    </style:style>
    <style:style style:name="T62" style:family="text">
      <style:text-properties fo:color="#3333ff" style:text-underline-style="none" fo:font-weight="normal" style:font-weight-asian="normal" style:font-weight-complex="normal"/>
    </style:style>
    <style:style style:name="T63" style:family="text">
      <style:text-properties fo:color="#3333ff" fo:font-style="normal" style:text-underline-style="none" style:font-style-asian="normal" style:font-style-complex="normal"/>
    </style:style>
    <style:style style:name="T64" style:family="text"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color="#3333f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6" style:family="text">
      <style:text-properties fo:color="#3333ff" fo:font-weight="normal" style:font-weight-asian="normal" style:font-weight-complex="normal"/>
    </style:style>
    <style:style style:name="T67" style:family="text">
      <style:text-properties fo:color="#00cc00"/>
    </style:style>
    <style:style style:name="T68" style:family="text">
      <style:text-properties fo:color="#00cc00" style:text-underline-style="none"/>
    </style:style>
    <style:style style:name="T69" style:family="text">
      <style:text-properties fo:color="#00cc00" style:text-underline-style="none" fo:font-weight="normal" style:font-weight-asian="normal" style:font-weight-complex="normal"/>
    </style:style>
    <style:style style:name="T70" style:family="text">
      <style:text-properties fo:color="#00cc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1" style:family="text">
      <style:text-properties fo:color="#00cc00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color="#00cc00" fo:font-style="normal" style:font-style-asian="normal" style:font-style-complex="normal"/>
    </style:style>
    <style:style style:name="T73" style:family="text">
      <style:text-properties style:text-position="super 58%"/>
    </style:style>
    <style:style style:name="T74" style:family="text">
      <style:text-properties style:text-position="super 58%" fo:font-weight="normal" style:font-weight-asian="normal" style:font-weight-complex="normal"/>
    </style:style>
    <style:style style:name="T75" style:family="text">
      <style:text-properties fo:color="#ff6600"/>
    </style:style>
    <style:style style:name="T76" style:family="text">
      <style:text-properties fo:color="#000000" fo:font-size="8pt" style:text-underline-style="none" style:font-size-asian="8pt" style:font-size-complex="8pt"/>
    </style:style>
    <style:style style:name="T77" style:family="text">
      <style:text-properties fo:color="#000000" fo:font-size="8pt" style:text-underline-style="none" style:font-size-asian="8pt" style:font-size-complex="8pt" style:font-weight-complex="bold"/>
    </style:style>
    <style:style style:name="T78" style:family="text"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9" style:family="text">
      <style:text-properties fo:color="#000000" style:text-underline-style="none"/>
    </style:style>
    <style:style style:name="T80" style:family="text">
      <style:text-properties fo:color="#000000" style:text-underline-style="none" style:font-weight-complex="bold"/>
    </style:style>
    <style:style style:name="T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color="#009900"/>
    </style:style>
    <style:style style:name="T83" style:family="text">
      <style:text-properties fo:color="#0099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4" style:family="text">
      <style:text-properties fo:color="#0099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5" style:family="text">
      <style:text-properties style:font-weight-complex="bold"/>
    </style:style>
    <style:style style:name="T86" style:family="text">
      <style:text-properties fo:color="#339966"/>
    </style:style>
    <style:style style:name="T87" style:family="text">
      <style:text-properties fo:color="#339966" fo:font-size="8pt" style:font-size-asian="8pt" style:font-size-complex="8pt"/>
    </style:style>
    <style:style style:name="T88" style:family="text">
      <style:text-properties fo:color="#339966" fo:font-size="8pt" style:font-size-asian="8pt" style:font-size-complex="8pt" style:font-weight-complex="bold"/>
    </style:style>
    <style:style style:name="T89" style:family="text">
      <style:text-properties fo:color="#339966" fo:font-size="8pt" style:text-underline-style="none" style:font-size-asian="8pt" style:font-size-complex="8pt" style:font-weight-complex="bold"/>
    </style:style>
    <style:style style:name="T90" style:family="text">
      <style:text-properties fo:color="#009933"/>
    </style:style>
    <style:style style:name="T91" style:family="text">
      <style:text-properties fo:color="#9900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32" office:value-type="string">
            <text:p text:style-name="P2">This dog's call name:</text:p>
            <text:p text:style-name="P2">_______________________________</text:p>
            <text:p text:style-name="P22">Born___February 17, 2023______</text:p>
            <text:p text:style-name="P22">Registered Name_______________</text:p>
            <text:p text:style-name="P23">_______________ ____</text:p>
            <text:p text:style-name="P22">AKC#_______________________</text:p>
            <text:p text:style-name="P22">UKC#______________________</text:p>
            <text:p text:style-name="P22"><text:s/>Sex__<text:span text:style-name="T30">____________________</text:span>__</text:p>
            <text:p text:style-name="P22">Color_______________________</text:p>
            <text:p text:style-name="P22">Eyes_______________________</text:p>
            <text:p text:style-name="P22">Microchip____________________</text:p>
            <text:p text:style-name="P22">Tattoo_______________________</text:p>
            <text:p text:style-name="P22">Date spayed/nuetered___________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Breed: <text:s/>Collie </text:p>
            <text:p text:style-name="P21">Variety_________________</text:p>
            <text:p text:style-name="P21">Colors: sable, blue merle, </text:p>
            <text:p text:style-name="P21"><text:s text:c="13"/>tricolor, sable merle, white</text:p>
            <text:p text:style-name="P21"># in Litter: 9</text:p>
            <text:p text:style-name="P21"/>
            <text:p text:style-name="P21">Bred by: <text:s/>Abra Karhan</text:p>
            <text:p text:style-name="P21">Desert Kennels.com</text:p>
            <text:p text:style-name="P21">PO Box 336</text:p>
            <text:p text:style-name="P21">Saint Stephens, WY <text:s/>82524</text:p>
            <text:p text:style-name="P21">307-709-7212</text:p>
            <text:p text:style-name="P21">desertkennels<text:a xlink:type="simple" xlink:href="mailto:wywildfire@wyoming.com" text:style-name="Internet_20_link" text:visited-style-name="Visited_20_Internet_20_Link">@wyoming.com</text:a></text:p>
            <text:p text:style-name="P45"/>
            <text:p text:style-name="P41">Shown &amp; Health Tested</text:p>
            <text:p text:style-name="P55">Health Tested</text:p>
            <text:p text:style-name="P20">Shown</text:p>
            <text:p text:style-name="P58">dna on file</text:p>
            <text:p text:style-name="P47">Talents</text:p>
            <text:p text:style-name="P24">CCA Collie Club of America</text:p>
            <text:p text:style-name="P24">National Specialty Show 2021/2022</text:p>
            <text:p text:style-name="P1"/>
            <text:p text:style-name="P1"/>
            <text:p text:style-name="P1"/>
          </table:table-cell>
          <table:table-cell table:style-name="Table1.A1" table:number-rows-spanned="16" office:value-type="string">
            <text:p text:style-name="P1">Sire's bloodline</text:p>
            <text:p text:style-name="P43">Ch. A and R's Desert Spirit of</text:p>
            <text:p text:style-name="P43"><text:s text:c="8"/>Alpineglo <text:s text:c="2"/>RN</text:p>
            <text:p text:style-name="P43"/>
            <text:p text:style-name="P41">Rough black tricolor white factored</text:p>
            <text:p text:style-name="P41">UKC Champion </text:p>
            <text:p text:style-name="P41">AKC Rally Novice at CCA 2022</text:p>
            <text:p text:style-name="P41">AKC# <text:s/>DN55243506 <text:s text:c="4"/>UKC# P897-531</text:p>
            <text:p text:style-name="P41">dna # <text:s/>pending <text:s text:c="13"/>CHIC# 150456</text:p>
            <text:p text:style-name="P55">Clear Non-carrier PRA vWB2 CN DM</text:p>
            <text:p text:style-name="P55">CEA carrier <text:s text:c="4"/>MDR1 <text:s/>affected</text:p>
            <text:p text:style-name="P55">DMS <text:s/>aabb <text:s/>lowest risk</text:p>
            <text:p text:style-name="P1"><text:span text:style-name="T75">herding instinct</text:span><text:span text:style-name="T52"> </text:span></text:p>
            <text:p text:style-name="P59"/>
            <text:p text:style-name="P1">Photo</text:p>
          </table:table-cell>
          <table:table-cell table:style-name="Table1.A1" table:number-rows-spanned="8" office:value-type="string">
            <text:p text:style-name="P82">Northern Classic </text:p>
            <text:p text:style-name="P81"><text:span text:style-name="T32">Alpineglo Wolf Call</text:span> <text:s text:c="2"/>DN294526/06 </text:p>
            <text:p text:style-name="P81">Rough tricolor</text:p>
            <text:p text:style-name="P81">non-carrier CEA, PRA, DM</text:p>
            <text:p text:style-name="P81">Puppy BOB, Herding group 2<text:span text:style-name="T73">nd</text:span> </text:p>
            <text:p text:style-name="P81">AKC pointed </text:p>
            <text:p text:style-name="P86"/>
            <text:p text:style-name="P6"/>
          </table:table-cell>
          <table:table-cell table:style-name="Table1.A1" table:number-rows-spanned="4" office:value-type="string">
            <text:p text:style-name="P60"><text:a xlink:type="simple" xlink:href="http://www.apps.akc.org/store/reports/index.cfm?dog_id=DN14599701&amp;defineditems=yes" text:style-name="Internet_20_link" text:visited-style-name="Visited_20_Internet_20_Link"><text:span text:style-name="T18">Classic Tamden Chaps</text:span></text:a><text:span text:style-name="T19"><text:line-break/>DN145997/01 <text:line-break/>Rough Sable &amp; White <text:s text:c="2"/><text:line-break/></text:span><text:span text:style-name="T48">DNA #V487075</text:span><text:span text:style-name="T19"> <text:s text:c="2"/>UKC #P512-470</text:span></text:p>
            <text:p text:style-name="P72">non-carrier CEA</text:p>
          </table:table-cell>
          <table:table-cell table:style-name="Table1.A1" table:number-rows-spanned="2" office:value-type="string">
            <text:p text:style-name="P60"><text:a xlink:type="simple" xlink:href="http://www.apps.akc.org/store/reports/index.cfm?dog_id=DN09022801&amp;defineditems=yes" text:style-name="Internet_20_link" text:visited-style-name="Visited_20_Internet_20_Link"><text:span text:style-name="T18">Van-M Gadfly Of Honey Tree</text:span></text:a><text:span text:style-name="T14"><text:line-break/>DN090228/01 <text:s text:c="5"/>Sable <text:line-break/>OFA28G </text:span><text:span text:style-name="T47">AKC DNA #V46793</text:span></text:p>
            <text:p text:style-name="P73">non-carrier CEA</text:p>
          </table:table-cell>
          <table:table-cell table:style-name="Table1.F1" office:value-type="string">
            <text:p text:style-name="P34">1. <text:s/>Van-M Trumpet Call <text:s text:c="9"/>DN021847/03 <text:s/></text:p>
            <text:p text:style-name="P5"><text:span text:style-name="T18"><text:s text:c="7"/>Sable <text:s text:c="2"/>OFA24G <text:s text:c="3"/></text:span><text:span text:style-name="T50">#V311458 </text:span><text:span text:style-name="T18"><text:s text:c="4"/>non-carrier CEA 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34">2. <text:s/>Van-M Take A Gander <text:s text:c="10"/>DL886605/05 <text:s text:c="18"/></text:p>
            <text:p text:style-name="P5"><text:span text:style-name="T18"><text:s text:c="8"/>OFA42F <text:s text:c="6"/></text:span><text:span text:style-name="T50">#V349990 </text:span><text:span text:style-name="T18"><text:s text:c="2"/>tricolor <text:s/>non-carrier <text:s/>CEA 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0"><text:a xlink:type="simple" xlink:href="http://www.apps.akc.org/store/reports/index.cfm?dog_id=DN05566908&amp;defineditems=yes" text:style-name="Internet_20_link" text:visited-style-name="Visited_20_Internet_20_Link"><text:span text:style-name="T18">Honey Tree</text:span></text:a><text:span text:style-name="T14"><text:line-break/>DN055669/08 <text:line-break/>Sable &amp; White <text:s text:c="4"/>normal eye</text:span></text:p>
          </table:table-cell>
          <table:table-cell table:style-name="Table1.F1" office:value-type="string">
            <text:p text:style-name="P34">3. <text:s/>Van-M Tuck <text:s text:c="14"/>DL841492/03 </text:p>
            <text:p text:style-name="P9"><text:span text:style-name="T17"><text:s text:c="6"/>Sable <text:s/>OFA44G <text:s text:c="2"/></text:span><text:span text:style-name="T49">#V311457 <text:s/></text:span><text:span text:style-name="T17">non-carrier CEA 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34">4. <text:s/>Van-M Little Red Logo DL862787/08 <text:s/>Sable normal eye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table:number-rows-spanned="4" office:value-type="string">
            <text:p text:style-name="P60"><text:a xlink:type="simple" xlink:href="http://www.apps.akc.org/store/reports/index.cfm?dog_id=DN17268701&amp;defineditems=yes" text:style-name="Internet_20_link" text:visited-style-name="Visited_20_Internet_20_Link"><text:span text:style-name="T18">Glasgowhill Some Like It Hot</text:span></text:a><text:span text:style-name="T14"><text:line-break/>DN172687/01 <text:s text:c="2"/>(Canada) <text:s/>tricolor<text:line-break/>OFA41G </text:span><text:span text:style-name="T47">AKC DNA #V494667 </text:span></text:p>
            <text:p text:style-name="P73">UKC # P512-469</text:p>
            <text:p text:style-name="P73">non-carrier CEA</text:p>
          </table:table-cell>
          <table:table-cell table:style-name="Table1.A1" table:number-rows-spanned="2" office:value-type="string">
            <text:p text:style-name="P77"><text:span text:style-name="T33">Can CH. <text:s/>Glasgowhill's Let It Burn </text:span><text:line-break/>CKC PY991702 <text:s text:c="4"/>normal eyes</text:p>
          </table:table-cell>
          <table:table-cell table:style-name="Table1.F1" office:value-type="string">
            <text:p text:style-name="P9"><text:span text:style-name="T17">5. <text:s text:c="2"/>Van-M Make A Deal II <text:s text:c="10"/>OFA29G <text:s text:c="2"/></text:span><text:span text:style-name="T49">V311459</text:span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7">6. <text:s/>PBIF <text:s text:c="3"/>Can CH. Glasgowhill's Ashanti <text:s/>CKC MQ828590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0"><text:a xlink:type="simple" xlink:href="http://www.apps.akc.org/store/reports/index.cfm?dog_id=DL88660505&amp;defineditems=yes" text:style-name="Internet_20_link" text:visited-style-name="Visited_20_Internet_20_Link"><text:span text:style-name="T18">Van-M Take A Gander</text:span></text:a><text:span text:style-name="T19"><text:line-break/>DL886605/05 <text:s/></text:span><text:span text:style-name="T14">tricolor <text:s/>non-carrier CEA<text:line-break/>OFA42F </text:span><text:span text:style-name="T47">AKC DNA #V349990</text:span></text:p>
          </table:table-cell>
          <table:table-cell table:style-name="Table1.F1" office:value-type="string">
            <text:p text:style-name="P9"><text:span text:style-name="T53">7. CH. &amp; Can CH. <text:s/>Van-M Pal Joey II <text:s text:c="2"/>DL831220/03 <text:line-break/> <text:s text:c="14"/>Sable Merle &amp; White <text:s text:c="2"/>OFA24G</text:span><text:span text:style-name="T34"> <text:s text:c="2"/></text:span><text:span text:style-name="T49">V223335</text:span></text:p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34">8. <text:s/>Van-M Ticket Taker DL713891/07 <text:s text:c="4"/>non-carrier CEA </text:p>
          </table:table-cell>
        </table:table-row>
        <table:table-row table:style-name="Table1.9">
          <table:covered-table-cell/>
          <table:covered-table-cell/>
          <table:table-cell table:style-name="Table1.A1" table:number-rows-spanned="8" office:value-type="string">
            <text:p text:style-name="P76">Alpineglo Crystal Clear</text:p>
            <text:p text:style-name="P75">DN429016/08 <text:line-break/>Rough Sable &amp; White Sable</text:p>
            <text:p text:style-name="P75">non-carrier CEA , PRA</text:p>
            <text:p text:style-name="P85"/>
            <text:p text:style-name="P85"/>
          </table:table-cell>
          <table:table-cell table:style-name="Table1.A1" table:number-rows-spanned="4" office:value-type="string">
            <text:p text:style-name="P71">Northern Classic Alpineglo Wolf Call <text:s/></text:p>
            <text:p text:style-name="P71"><text:s/>DN294526/06 <text:s text:c="2"/>Rough tricolor</text:p>
            <text:p text:style-name="P72">non-carrier CEA, PRA, DM </text:p>
          </table:table-cell>
          <table:table-cell table:style-name="Table1.A1" table:number-rows-spanned="2" office:value-type="string">
            <text:p text:style-name="P60"><text:span text:style-name="T18">Classic Tamden Chaps </text:span><text:span text:style-name="T19">DN145997/01 Rough Sable &amp; White <text:s text:c="2"/></text:span><text:span text:style-name="T48">DNA #V487075</text:span><text:span text:style-name="T19"> <text:s text:c="2"/>UKC #P512-470 <text:s/>non-carrier CEA</text:span></text:p>
          </table:table-cell>
          <table:table-cell table:style-name="Table1.F1" office:value-type="string">
            <text:p text:style-name="P11">9. <text:s/><text:span text:style-name="T14">Van-M Gadfly Of Honey Tree <text:s text:c="11"/>DN090228/01 <text:s text:c="16"/></text:span></text:p>
            <text:p text:style-name="P11"><text:span text:style-name="T47"><text:s text:c="9"/></text:span><text:span text:style-name="T14"><text:s/>OFA28G</text:span><text:span text:style-name="T47"> <text:s text:c="4"/>AKC DNA #V46793 <text:s/></text:span><text:span text:style-name="T14">non-carrier CEA</text:span></text:p>
          </table:table-cell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10.<text:span text:style-name="T14"> <text:s/>Honey Tree <text:s text:c="11"/>DN055669/08 <text:s/>Sable <text:s text:c="4"/>normal eye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0"><text:a xlink:type="simple" xlink:href="http://www.apps.akc.org/store/reports/index.cfm?dog_id=DN17268701&amp;defineditems=yes" text:style-name="Internet_20_link" text:visited-style-name="Visited_20_Internet_20_Link"><text:span text:style-name="T18">Glasgowhill Some Like It Hot</text:span></text:a><text:span text:style-name="T14"><text:line-break/>DN172687/01 (Canada) <text:s/>tricolor <text:line-break/>OFA41G </text:span><text:span text:style-name="T47">AKC DNA #V494667 </text:span></text:p>
            <text:p text:style-name="P73">UKC # P512-469 <text:s/>non-carrier CEA</text:p>
          </table:table-cell>
          <table:table-cell table:style-name="Table1.F1" office:value-type="string">
            <text:p text:style-name="P11">11. <text:span text:style-name="T52">Can CH. <text:s/>Glasgowhill's Let It Burn <text:line-break/> <text:s text:c="22"/>CKC PY991702 <text:s text:c="4"/>normal eyes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12. <text:span text:style-name="T14">Van-M Take A Gander <text:s text:c="26"/>non-carrier CEA <text:s text:c="7"/>OFA42F <text:s text:c="8"/></text:span><text:span text:style-name="T47">V349990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table:number-rows-spanned="4" office:value-type="string">
            <text:p text:style-name="P80">Whispering Pine </text:p>
            <text:p text:style-name="P80">Spiritwind Timbermtn CGC<text:line-break/>DN256311/06 <text:s text:c="2"/>Sable &amp; White</text:p>
            <text:p text:style-name="P77"><text:span text:style-name="T33">normal eyes non-carrier CE</text:span>A, PRA</text:p>
          </table:table-cell>
          <table:table-cell table:style-name="Table1.A1" table:number-rows-spanned="2" office:value-type="string">
            <text:p text:style-name="P60"><text:span text:style-name="T31"><text:s text:c="2"/></text:span><text:span text:style-name="T66">Alchemy's Timber </text:span></text:p>
            <text:p text:style-name="P83">Mtn Sky O' Rimrock <text:s text:c="5"/>DN217083/10 Blue Merle non-carrier CEA </text:p>
          </table:table-cell>
          <table:table-cell table:style-name="Table1.F1" office:value-type="string">
            <text:p text:style-name="P31">13. <text:span text:style-name="T31"><text:s/></text:span>Rainbow Delight's Clear Blue<text:span text:style-name="T31"> </text:span><text:s/>non-carrier CEA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14. <text:s text:c="2"/><text:span text:style-name="T60">A-Plus Lady Blackhawk <text:s text:c="6"/>non-carrier CEA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0"><text:span text:style-name="T31"><text:s text:c="2"/></text:span><text:span text:style-name="T33">Rimrock Tiyani O'Timber Mtn. Mpf</text:span><text:line-break/>DN171427/09 <text:s text:c="2"/>Sable &amp; White </text:p>
          </table:table-cell>
          <table:table-cell table:style-name="Table1.F1" office:value-type="string">
            <text:p text:style-name="P11">15. <text:s/>Amadeus's Grand Symphony<text:span text:style-name="T31"> <text:s/></text:span>DN004611/05 Sable </text:p>
          </table:table-cell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16. <text:span text:style-name="T31"><text:s/></text:span><text:span text:style-name="T14">Rimrock's Wa-Kiera </text:span><text:span text:style-name="T22"><text:s text:c="2"/></text:span><text:span text:style-name="T14">V453444 <text:s text:c="14"/>normal eyes</text:span></text:p>
          </table:table-cell>
        </table:table-row>
        <table:table-row table:style-name="Table1.1">
          <table:covered-table-cell/>
          <table:table-cell table:style-name="Table1.A1" table:number-rows-spanned="16" office:value-type="string">
            <text:p text:style-name="P1">Dam's bloodline ~~~~~~~~~~~~~~~~~~</text:p>
            <text:p text:style-name="P1"/>
            <text:p text:style-name="P41"><text:span text:style-name="T32">Abra's Desert Saralina</text:span> <text:s/>RN <text:span text:style-name="T52">DN62918401</text:span> </text:p>
            <text:p text:style-name="P41">Smooth Sable Merle </text:p>
            <text:p text:style-name="P41">1 blue eye, 1 brown eye</text:p>
            <text:p text:style-name="P41">Rally Novice title</text:p>
            <text:p text:style-name="P41">Rally Novice pair 4<text:span text:style-name="T73">th</text:span> place</text:p>
            <text:p text:style-name="P36">Clear Non-carrier PRA <text:s/>vWB2</text:p>
            <text:p text:style-name="P36">Not affected CEA DM <text:s/>CN <text:s/>MDR1</text:p>
            <text:p text:style-name="P36"/>
            <text:p text:style-name="P29">Photo</text:p>
            <text:p text:style-name="P36"/>
            <text:p text:style-name="P41"/>
            <text:p text:style-name="P1"/>
            <text:p text:style-name="P1"/>
          </table:table-cell>
          <table:table-cell table:style-name="Table1.A1" table:number-rows-spanned="8" office:value-type="string">
            <text:p text:style-name="P1">~~~~~~~~~~~~~~~~~~~~~~~~~~~~~~~</text:p>
            <text:p text:style-name="P42">A and R's Desert Tundra </text:p>
            <text:p text:style-name="P44">RN <text:s text:c="4"/>RI <text:s text:c="4"/>CGC <text:s text:c="5"/>CGCA</text:p>
            <text:p text:style-name="P42"><text:span text:style-name="T33">BN points <text:s/>&amp; 3</text:span><text:span text:style-name="T74">rd</text:span><text:span text:style-name="T33"> place @ CCA <text:s/></text:span></text:p>
            <text:p text:style-name="P41">DN31350903 <text:s text:c="10"/><text:span text:style-name="T90">dna V908180</text:span></text:p>
            <text:p text:style-name="P41">Rough pinto <text:s/>sable merle and white</text:p>
            <text:p text:style-name="P41">with blue eyes <text:s text:c="9"/><text:span text:style-name="T14">CHIC # 150452</text:span></text:p>
            <text:p text:style-name="P36">CEAR Certified Healthy Eyes</text:p>
            <text:p text:style-name="P36">MDR1 CN PRA vWB2 <text:s/>Non-carrier</text:p>
            <text:p text:style-name="P36">CEA <text:s text:c="3"/>DM <text:s/>Not genetically affected</text:p>
            <text:p text:style-name="P36">OFA Excellent Hips</text:p>
            <text:p text:style-name="P36">DMS aabb lowest risk</text:p>
            <text:p text:style-name="P29">PHOTO</text:p>
          </table:table-cell>
          <table:table-cell table:style-name="Table1.A1" table:number-rows-spanned="4" office:value-type="string">
            <text:p text:style-name="P1">~~~~~~~~~~~~~~~~~~~~~~~~~~~~~~<text:span text:style-name="T23">A and R's Desert Ice</text:span></text:p>
            <text:p text:style-name="P36">DN257340/02</text:p>
            <text:p text:style-name="P36">Rough white with blue merle markings</text:p>
            <text:p text:style-name="P36">CERF normal eyes </text:p>
            <text:p text:style-name="P47">natural herding instinct</text:p>
            <text:p text:style-name="P47"/>
            <text:p text:style-name="P29">Photo</text:p>
          </table:table-cell>
          <table:table-cell table:style-name="Table1.A1" table:number-rows-spanned="2" office:value-type="string">
            <text:p text:style-name="P1"><text:span text:style-name="T33">~~~~~~~~~~~~~~~~~~~~~~~~~~~~~~</text:span><text:a xlink:type="simple" xlink:href="http://www.akc.org/store/reports/index.cfm?dog_id=DN21815201&amp;defineditems=yes" text:style-name="Internet_20_link" text:visited-style-name="Visited_20_Internet_20_Link"><text:span text:style-name="Internet_20_link"><text:span text:style-name="T35">Rascal Of Blue Diamonds</text:span></text:span></text:a><text:span text:style-name="T19"><text:line-break/> DN218152/01 <text:s text:c="2"/>Rough <text:s text:c="3"/>CEA cr<text:line-break/>White Merle Blue Merle markings</text:span></text:p>
            <text:p text:style-name="P38">PRA non-carrier <text:s/>OFA good hips</text:p>
          </table:table-cell>
          <table:table-cell table:style-name="Table1.F1" office:value-type="string">
            <text:p text:style-name="P11">~~~~~~~~~~~~~~~~~~~~~~~~~~~~~~~~~~~~~~~~~~~~</text:p>
            <text:p text:style-name="P11">17.<text:span text:style-name="Internet_20_link"><text:span text:style-name="T79"> Goodwin's Tru-Vu Southern Comfort </text:span></text:span>DN175291/01 <text:line-break/> <text:s text:c="9"/>Sable &amp; White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18. <text:span text:style-name="Internet_20_link"><text:span text:style-name="T79">Goodwin's Blueberry Pie </text:span></text:span>DN093538/05 <text:line-break/> <text:s text:c="9"/>White Blue Merle Markings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6"><text:span text:style-name="Internet_20_link"><text:span text:style-name="T76">(Raven) Blue Diamond Collies of Colorado <text:s text:c="3"/></text:span></text:span><text:span text:style-name="T46">DN177279/02 <text:line-break/>Rough tricolor </text:span></text:p>
          </table:table-cell>
          <table:table-cell table:style-name="Table1.F1" office:value-type="string">
            <text:p text:style-name="P11">19. <text:span text:style-name="Internet_20_link"><text:span text:style-name="T28">Collie Country's Traveller </text:span></text:span><text:span text:style-name="T25">DN029917/02 </text:span></text:p>
            <text:p text:style-name="P53"><text:s text:c="9"/>tricolor <text:s text:c="2"/>#V291944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20. <text:s/><text:a xlink:type="simple" xlink:href="http://www.akc.org/store/reports/index.cfm?dog_id=DN13262104&amp;defineditems=yes" text:style-name="Internet_20_link" text:visited-style-name="Visited_20_Internet_20_Link"><text:span text:style-name="Internet_20_link"><text:span text:style-name="T34">Joy-Blue Diamond Collies Of Colorado</text:span></text:span></text:a><text:span text:style-name="T14"> <text:s text:c="4"/>DN132621/04 08-07 <text:s/>Blue Merle <text:s text:c="3"/>OFA27G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table:number-rows-spanned="4" office:value-type="string">
            <text:p text:style-name="P37">A and R's Desert Delight</text:p>
            <text:p text:style-name="P36">DN265097 sable merle with white</text:p>
            <text:p text:style-name="P36">CERF normal eyes, blue in both eyes</text:p>
            <text:p text:style-name="P47">natural herding instinct</text:p>
            <text:p text:style-name="P47"/>
            <text:p text:style-name="P29">Photo</text:p>
          </table:table-cell>
          <table:table-cell table:style-name="Table1.A1" table:number-rows-spanned="2" office:value-type="string">
            <text:p text:style-name="P9">Pa's Caramel Prince</text:p>
            <text:p text:style-name="P26">DN209508/04 sable </text:p>
          </table:table-cell>
          <table:table-cell table:style-name="Table1.F1" office:value-type="string">
            <text:p text:style-name="P11">21. Briarwood's Prince Tntsns DN114203/07 sable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22. Caramel Jo Forkner DL904312/04 sable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9">Alchemy's Princess Daisy</text:p>
            <text:p text:style-name="P10">DN217083/05 blue merle</text:p>
          </table:table-cell>
          <table:table-cell table:style-name="Table1.F1" office:value-type="string">
            <text:p text:style-name="P11">23 .Rainbow Delight's Clear Blue</text:p>
            <text:p text:style-name="P11">DN042126/06 white- blue merle mrkgs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24.A-Plus Lady Blackhawk <text:s/>DN008269/03 tricolor</text:p>
          </table:table-cell>
        </table:table-row>
        <table:table-row table:style-name="Table1.1">
          <table:covered-table-cell/>
          <table:covered-table-cell/>
          <table:table-cell table:style-name="Table1.A1" table:number-rows-spanned="8" office:value-type="string">
            <text:p text:style-name="P57">Abra's Desert Echo</text:p>
            <text:p text:style-name="P56">DN48229601 <text:s text:c="2"/>UKC # P897-519</text:p>
            <text:p text:style-name="P56">CHIC # 150454</text:p>
            <text:p text:style-name="P56">Smooth Black tricolor</text:p>
            <text:p text:style-name="P56">Talents- obedience and agility</text:p>
            <text:p text:style-name="P56">Rally Novice points @ CCA </text:p>
            <text:p text:style-name="P36">Non-carrier <text:s/>CEA DM vWB2 PRA</text:p>
            <text:p text:style-name="P36">Carrier <text:s/>CN <text:s/>MDR1 <text:s text:c="2"/></text:p>
            <text:p text:style-name="P36"><text:s/>DMS <text:s/>AABb not affected</text:p>
            <text:p text:style-name="P36"/>
            <text:p text:style-name="P56"><text:span text:style-name="T39">Photo</text:span><text:span text:style-name="T14"> </text:span></text:p>
          </table:table-cell>
          <table:table-cell table:style-name="Table1.A1" table:number-rows-spanned="4" office:value-type="string">
            <text:p text:style-name="P43">A and R's Desert Charm RN</text:p>
            <text:p text:style-name="P44"><text:s/>DN223697/04 Rough Tricolor </text:p>
            <text:p text:style-name="P33">OFA24G Good Hips <text:s text:c="3"/>Normal Thyroid</text:p>
            <text:p text:style-name="P33">CERF/OFA Normal Eyes <text:span text:style-name="T75">herding instinct, obedience </text:span><text:span text:style-name="T91">Res Best in Match <text:s/>2009 Wyoming State Winter Fair <text:s text:c="3"/></text:span><text:span text:style-name="T39">Photo</text:span></text:p>
          </table:table-cell>
          <table:table-cell table:style-name="Table1.A1" table:number-rows-spanned="2" office:value-type="string">
            <text:p text:style-name="P9">King's Royal Paradice</text:p>
            <text:p text:style-name="P87">DN134221/06 tricolor <text:s/><text:span text:style-name="T75">herding instinct</text:span></text:p>
          </table:table-cell>
          <table:table-cell table:style-name="Table1.F1" office:value-type="string">
            <text:p text:style-name="P11">25.<text:span text:style-name="T82">Sultan Kramer DN065155/05 <text:s/>Tricolor <text:s text:c="2"/>V482360 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1">26. <text:span text:style-name="T39">Makenzi's Cerulean Delight <text:s text:c="2"/>DN064954/06 </text:span>Blue Merle <text:s/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87">Buffalo Bailee <text:s text:c="8"/><text:span text:style-name="T39">DN174241/02 Rough Sable <text:s/></text:span><text:span text:style-name="T75">herding instinct <text:s text:c="4"/></text:span><text:span text:style-name="T39">Photo</text:span></text:p>
          </table:table-cell>
          <table:table-cell table:style-name="Table1.F1" office:value-type="string">
            <text:p text:style-name="P11">27.<text:span text:style-name="T39">Nirvana's Max Millian <text:s text:c="8"/>DN117255/04 <text:s text:c="4"/>Sable <text:s/></text:span></text:p>
            <text:p text:style-name="P11"><text:span text:style-name="T39"><text:s text:c="5"/></text:span><text:span text:style-name="T75">herding instinct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12">28.<text:span text:style-name="T39">Sukies Heavenly Diamond <text:s/>DN104426/04 Sable &amp; White</text:span></text:p>
            <text:p text:style-name="P12"><text:span text:style-name="T39"><text:s text:c="5"/></text:span><text:span text:style-name="T75">herding instinct</text:span><text:span text:style-name="T39"> </text:span></text:p>
          </table:table-cell>
        </table:table-row>
        <table:table-row table:style-name="Table1.29">
          <table:covered-table-cell/>
          <table:covered-table-cell/>
          <table:covered-table-cell/>
          <table:table-cell table:style-name="Table1.A1" table:number-rows-spanned="4" office:value-type="string">
            <text:p text:style-name="P37">Abra's Desert Splash of Gold</text:p>
            <text:p text:style-name="P36">DN28433304 <text:s text:c="4"/>Smooth sable and white</text:p>
            <text:p text:style-name="P36">CEAR Certified Healthy Eyes</text:p>
            <text:p text:style-name="P36">PRA <text:s text:c="8"/>CN Clear/Non-Carrier</text:p>
            <text:p text:style-name="P36">MDR1 <text:s text:c="3"/>CEA <text:s text:c="4"/>Not genetically affected</text:p>
            <text:p text:style-name="P48">Herding Instinct <text:s text:c="11"/><text:span text:style-name="T39"><text:s/>Photo</text:span></text:p>
          </table:table-cell>
          <table:table-cell table:style-name="Table1.A1" table:number-rows-spanned="2" office:value-type="string">
            <text:p text:style-name="P9">Sir Nicholus Koury <text:s text:c="5"/>DN09328406</text:p>
            <text:p text:style-name="P10">Rough sable and white</text:p>
          </table:table-cell>
          <table:table-cell table:style-name="Table1.F1" office:value-type="string">
            <text:p text:style-name="P11">29.Pepper Flash <text:s text:c="2"/>AKC# DL825614 sable and white</text:p>
          </table:table-cell>
        </table:table-row>
        <table:table-row table:style-name="Table1.29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<text:s text:c="2"/>Jewel's Lassie <text:s text:c="2"/>AKC# DL82688 sable </text:p>
          </table:table-cell>
        </table:table-row>
        <table:table-row table:style-name="Table1.31"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9">Crestvu's Whata Regal Gift <text:s/>DN20282305 <text:s text:c="2"/>Smooth <text:s text:c="4"/>sable <text:s/></text:p>
          </table:table-cell>
          <table:table-cell table:style-name="Table1.F1" office:value-type="string">
            <text:p text:style-name="P9"><text:span text:style-name="T34">31. Crestvu's Cantankerous </text:span>AKC# DL872542 <text:s/><text:span text:style-name="T34">tricolor</text:span></text:p>
          </table:table-cell>
        </table:table-row>
        <table:table-row table:style-name="Table1.31"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9"><text:s/>32. <text:s/>Crestvu's Free Spirit AKC# DL639446 <text:s/>sable and white</text:p>
          </table:table-cell>
        </table:table-row>
      </table:table>
      <text:p text:style-name="P90"/>
      <text:p text:style-name="P25"/>
      <text:p text:style-name="P30"/>
      <text:p text:style-name="P30"/>
      <text:p text:style-name="P30"/>
      <text:p text:style-name="P30"/>
      <text:p text:style-name="P30"/>
      <text:p text:style-name="P16"><text:span text:style-name="T6">shown &amp; health tested</text:span><text:span text:style-name="T9"> <text:s/>shown or titled <text:s/></text:span><text:span text:style-name="T15">health tested</text:span><text:span text:style-name="T26"> <text:s text:c="2"/>dna <text:s/>identified </text:span><text:span text:style-name="T1"><text:s text:c="3"/>Test results: <text:s/>cl -clear (does not have) non-carrier </text:span></text:p>
      <text:p text:style-name="P4">cr -carrier (disease will not develop, but offspring might inherit a gene) <text:s text:c="5"/>a - carries the genes, disease might develop, offspring will iherit a gene</text:p>
      <text:p text:style-name="P1"/>
      <text:p text:style-name="P1">* <text:s text:c="12"/>Gr Gr Gr Gr Grandparents <text:s text:c="49"/>Gr Gr Gr Gr Gr Gr Grandparent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">1. </text:p>
          </table:table-cell>
          <table:table-cell table:style-name="Table2.A1" office:value-type="string">
            <text:p text:style-name="P60"><text:span text:style-name="T54">Ch.Van-M PalJoeyII OFA24G</text:span><text:span text:style-name="T69">V223335</text:span><text:span text:style-name="T54">noncarrierCEA </text:span></text:p>
          </table:table-cell>
          <table:table-cell table:style-name="Table2.C1" office:value-type="string">
            <text:p text:style-name="P66"><text:span text:style-name="T56">CH Van-M Ballon Pilot <text:s text:c="2"/>DL684519/02</text:span><text:span text:style-name="T41"> <text:s/>x <text:s/>Van-M Sultan's Archival <text:s/></text:span><text:span text:style-name="T42">DL639738/10</text:span><text:span text:style-name="T63">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4"><text:s/>Van-M That's A Wrap OFA43G <text:s text:c="2"/>non-carrier CEA </text:p>
          </table:table-cell>
          <table:table-cell table:style-name="Table2.C1" office:value-type="string">
            <text:p text:style-name="Table_20_Contents"><text:span text:style-name="T45">Van-M That's The Ticket DL713891/04 <text:s/></text:span><text:span text:style-name="T70">V82006</text:span><text:span text:style-name="T45"> <text:s/>x </text:span><text:span text:style-name="T65">Van-M Echolocation OFA24G</text:span><text:span text:style-name="T45"> 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>2.</text:p>
          </table:table-cell>
          <table:table-cell table:style-name="Table2.A1" office:value-type="string">
            <text:p text:style-name="P60"><text:span text:style-name="T54">Ch. Van-M Pal Joey II <text:s/>Sable Merle <text:s/></text:span><text:span text:style-name="T69">V223335</text:span><text:span text:style-name="T54"> <text:s/></text:span></text:p>
          </table:table-cell>
          <table:table-cell table:style-name="Table2.C1" office:value-type="string">
            <text:p text:style-name="P66"><text:span text:style-name="T56">CH Van-M Ballon Pilot <text:s text:c="3"/>DL684519/02</text:span><text:span text:style-name="T41"> <text:s/>x <text:s/>Van-M Sultan's Archival DL639738/10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Van-M Ticket Taker <text:s/>tricolor <text:s text:c="6"/>non-carrier CEA </text:p>
          </table:table-cell>
          <table:table-cell table:style-name="Table2.C1" office:value-type="string">
            <text:p text:style-name="P63"><text:span text:style-name="T43"><text:s/></text:span><text:span text:style-name="T21">Van-M Intaglio Bravo </text:span><text:span text:style-name="T43"><text:s/></text:span><text:span text:style-name="T64">DL378263/01 <text:s/>OFA63G</text:span><text:span text:style-name="T43"> x </text:span><text:span text:style-name="T40">Van-M Tickee Tickee DL580003/02 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>3.</text:p>
          </table:table-cell>
          <table:table-cell table:style-name="Table2.A1" office:value-type="string">
            <text:p text:style-name="P60"><text:span text:style-name="T54">Ch. Candray Baronet Sable OFA24G <text:s text:c="3"/></text:span><text:span text:style-name="T69">V82002 </text:span></text:p>
          </table:table-cell>
          <table:table-cell table:style-name="Table2.C1" office:value-type="string">
            <text:p text:style-name="P69"><text:s/>Candray Chevron <text:s/>DL473080/02 Sable x Bristlecone Dressed In Black D828847 12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1"><text:span text:style-name="T62"><text:s text:c="2"/>Van-M Aruga's New Wrinkle Sable <text:s text:c="3"/>OFA34G</text:span><text:span text:style-name="T35"> </text:span></text:p>
          </table:table-cell>
          <table:table-cell table:style-name="Table2.C1" office:value-type="string">
            <text:p text:style-name="P63"><text:span text:style-name="T43">Van-M Contemplation DL625352/01 Sable x <text:s/></text:span><text:span text:style-name="T21">Van-M Cut A Rug <text:s/></text:span><text:span text:style-name="T64">DL472412/04 <text:s text:c="3"/>OFA34F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>4.</text:p>
          </table:table-cell>
          <table:table-cell table:style-name="Table2.A1" office:value-type="string">
            <text:p text:style-name="P60"><text:span text:style-name="T62"><text:s text:c="2"/>Van-M Brave New World OFA25G</text:span><text:span text:style-name="T35"> </text:span><text:span text:style-name="T69">#V82004</text:span></text:p>
          </table:table-cell>
          <table:table-cell table:style-name="Table2.C1" office:value-type="string">
            <text:p text:style-name="P74"><text:s/>Van-M Intaglio Bravo <text:s/>DL378263/01 <text:s/>OFA63G x Van-M Sultana DL622505/03 OFA27G 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0"><text:span text:style-name="T35"><text:s/></text:span><text:span text:style-name="T62"><text:s/>Van-M Little Red Bow DL625352/03 Sable <text:s/>OFA50E</text:span><text:span text:style-name="T35"> </text:span></text:p>
          </table:table-cell>
          <table:table-cell table:style-name="Table2.C1" office:value-type="string">
            <text:p text:style-name="P63"><text:a xlink:type="simple" xlink:href="http://www.apps.akc.org/store/reports/index.cfm?dog_id=DL55085703&amp;defineditems=yes" text:style-name="Internet_20_link" text:visited-style-name="Visited_20_Internet_20_Link"><text:span text:style-name="T21">Van-M Beau Geste II</text:span></text:a><text:span text:style-name="T64"> <text:s text:c="2"/>DL550857/03 <text:s/>OFA24G</text:span><text:span text:style-name="T43"> <text:s/>x Van-M Appellation DL470452/05</text:span></text:p>
          </table:table-cell>
        </table:table-row>
        <table:table-row table:style-name="Table2.9">
          <table:table-cell table:style-name="Table2.A1" table:number-rows-spanned="2" office:value-type="string">
            <text:p text:style-name="P1">5.</text:p>
          </table:table-cell>
          <table:table-cell table:style-name="Table2.A1" office:value-type="string">
            <text:p text:style-name="P60"><text:span text:style-name="T62">Van-M Make A Play tricolor OFA24G</text:span><text:span text:style-name="T35"> <text:s/></text:span><text:span text:style-name="T69">#V223337</text:span></text:p>
          </table:table-cell>
          <table:table-cell table:style-name="Table2.C1" office:value-type="string">
            <text:p text:style-name="P64"><text:span text:style-name="T55">CH Van-M Balloon Pilot <text:s/>DL684519/02</text:span><text:span text:style-name="T40"> <text:s/>x <text:s/></text:span><text:span text:style-name="T20">Van-M Make A Ripple <text:s/>OFA25E</text:span>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60"><text:span text:style-name="T35"><text:s/></text:span><text:span text:style-name="T18">Van-M Iron Pyrite</text:span><text:span text:style-name="T35"> </text:span><text:span text:style-name="T62"><text:s/>DL741742/03 Sable <text:s/>OFA44G</text:span><text:span text:style-name="T35"> </text:span></text:p>
          </table:table-cell>
          <table:table-cell table:style-name="Table2.C1" office:value-type="string">
            <text:p text:style-name="P63"><text:span text:style-name="T57">CH Chimera's Honest Mistake OFA35G</text:span><text:span text:style-name="T43"> x <text:s/></text:span><text:span text:style-name="T21"><text:s text:c="3"/>Van-M Goldplate <text:s/>OFA24E</text:span><text:span text:style-name="T43"> </text:span></text:p>
          </table:table-cell>
        </table:table-row>
        <table:table-row table:style-name="Table2.9">
          <table:table-cell table:style-name="Table2.A1" table:number-rows-spanned="2" office:value-type="string">
            <text:p text:style-name="P1">6.</text:p>
          </table:table-cell>
          <table:table-cell table:style-name="Table2.A1" office:value-type="string">
            <text:p text:style-name="P60"><text:span text:style-name="T12"><text:s/>Ch Afterhours Snowstorm </text:span><text:span text:style-name="T69">AKC DNA #P15701</text:span><text:span text:style-name="T35"> </text:span></text:p>
          </table:table-cell>
          <table:table-cell table:style-name="Table2.C1" office:value-type="string">
            <text:p text:style-name="P69"><text:s/>Donnybrooke's Own Paradice x <text:s/>Blue Daze Afterhours Empress White Sable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62">Glasgowhill's Paris It Sizzels <text:s text:c="4"/>CKC LC713169</text:p>
          </table:table-cell>
          <table:table-cell table:style-name="Table2.C1" office:value-type="string">
            <text:p text:style-name="P65"><text:span text:style-name="T44">TallywoodClarionAbsolute(Canada) </text:span><text:span text:style-name="T72">#V477084</text:span><text:span text:style-name="T44"> x Braemar's TwistOfFate CKC GW497182</text:span></text:p>
          </table:table-cell>
        </table:table-row>
        <table:table-row table:style-name="Table2.13">
          <table:table-cell table:style-name="Table2.A1" table:number-rows-spanned="2" office:value-type="string">
            <text:p text:style-name="P1">7.</text:p>
          </table:table-cell>
          <table:table-cell table:style-name="Table2.A1" office:value-type="string">
            <text:p text:style-name="P60"><text:span text:style-name="T54">Ch. Van-M Ballon ilot DL684519/02 <text:line-break/>Blue Merle White &amp; Tan <text:s text:c="2"/>OFA27E <text:s text:c="2"/></text:span><text:span text:style-name="T69">#V82008</text:span></text:p>
          </table:table-cell>
          <table:table-cell table:style-name="Table2.C1" office:value-type="string">
            <text:p text:style-name="P63"><text:a xlink:type="simple" xlink:href="http://www.apps.akc.org/store/reports/index.cfm?dog_id=DL46081602&amp;defineditems=yes" text:style-name="Internet_20_link" text:visited-style-name="Visited_20_Internet_20_Link"><text:span text:style-name="T57">CH</text:span></text:a><text:a xlink:type="simple" xlink:href="http://www.apps.akc.org/store/reports/index.cfm?dog_id=DL46081602&amp;defineditems=yes" text:style-name="Internet_20_link" text:visited-style-name="Visited_20_Internet_20_Link"><text:span text:style-name="T43"> </text:span></text:a><text:a xlink:type="simple" xlink:href="http://www.apps.akc.org/store/reports/index.cfm?dog_id=DL46081602&amp;defineditems=yes" text:style-name="Internet_20_link" text:visited-style-name="Visited_20_Internet_20_Link"><text:span text:style-name="T57">Valiant Dark Sultan</text:span></text:a><text:span text:style-name="T57"> DL460816/02 <text:s/>OFA31G </text:span><text:span text:style-name="T71"><text:s/>#V130586</text:span><text:span text:style-name="T43"> <text:s/>x </text:span></text:p>
            <text:p text:style-name="P63"><text:span text:style-name="T21">Van-M Jelly Bean DL612032/07 <text:s text:c="2"/>Sable Merle &amp; White <text:s text:c="2"/>OFA28G</text:span><text:span text:style-name="T43"> </text:span></text:p>
          </table:table-cell>
        </table:table-row>
        <table:table-row table:style-name="Table2.13">
          <table:covered-table-cell/>
          <table:table-cell table:style-name="Table2.A1" office:value-type="string">
            <text:p text:style-name="P84">Van-M Sultan's Archival <text:s/>DL639738/10 <text:line-break/>Sable &amp; White <text:s text:c="2"/>OFA35G </text:p>
          </table:table-cell>
          <table:table-cell table:style-name="Table2.C1" office:value-type="string">
            <text:p text:style-name="P65"><text:span text:style-name="T58"><text:s/>CH Valiant Dark Sultan DL460816/02 <text:s/>OFA31G </text:span><text:span text:style-name="T72">AKC DNA #V130586</text:span><text:span text:style-name="T44"> x </text:span></text:p>
            <text:p text:style-name="P74">Van-M Back To The Archives <text:s text:c="2"/>DL563232/07 <text:s text:c="2"/>OFA25G</text:p>
          </table:table-cell>
        </table:table-row>
        <table:table-row table:style-name="Table2.15">
          <table:table-cell table:style-name="Table2.A1" table:number-rows-spanned="2" office:value-type="string">
            <text:p text:style-name="P1">8.</text:p>
          </table:table-cell>
          <table:table-cell table:style-name="Table2.A1" office:value-type="string">
            <text:p text:style-name="P84">Van-M Intaglio Bravo DL378263/01 Sable <text:s text:c="3"/>OFA63G </text:p>
          </table:table-cell>
          <table:table-cell table:style-name="Table2.C1" office:value-type="string">
            <text:p text:style-name="P67"><text:span text:style-name="T39"><text:s/>Van-M Intaglio </text:span><text:span text:style-name="T39">D893171 09-90 x </text:span><text:span text:style-name="T39"><text:s/>Van-M Calibration's Trifle </text:span><text:span text:style-name="T39">D162418 08-85</text:span>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72"><text:span text:style-name="T37">Van-M Tickee Tickee </text:span><text:span text:style-name="T34">DL580003/02 <text:s/>Sable <text:s text:c="2"/>OFA37G </text:span></text:p>
          </table:table-cell>
          <table:table-cell table:style-name="Table2.C1" office:value-type="string">
            <text:p text:style-name="P74">Van-M Night Train OFA37G <text:s/>x <text:s/>Van-M Foxy Loxy DL427571/02 <text:s/>Sable OFA38F </text:p>
          </table:table-cell>
        </table:table-row>
        <table:table-row table:style-name="Table2.9">
          <table:table-cell table:style-name="Table2.A1" table:number-rows-spanned="2" office:value-type="string">
            <text:p text:style-name="P1">9.</text:p>
          </table:table-cell>
          <table:table-cell table:style-name="Table2.A1" office:value-type="string">
            <text:p text:style-name="P62"><text:span text:style-name="T14"><text:s text:c="2"/>Van-M Trumpet Call <text:s text:c="2"/>Sable <text:s text:c="2"/>OFA24G</text:span> <text:span text:style-name="T67">#V311458</text:span></text:p>
          </table:table-cell>
          <table:table-cell table:style-name="Table2.C1" office:value-type="string">
            <text:p text:style-name="P60"><text:span text:style-name="T54">Ch. Can Ch. Van-M Pal Joey II </text:span><text:span text:style-name="T69">V223335</text:span><text:span text:style-name="T54">x</text:span><text:span text:style-name="T62"> Van-M That's A Wrap OFA43G non-carrier CEA</text:span>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62"><text:span text:style-name="T14">Van-M Take A Gander <text:s text:c="2"/>OFA42F</text:span> <text:span text:style-name="T67"><text:s/>#V349990</text:span></text:p>
          </table:table-cell>
          <table:table-cell table:style-name="Table2.C1" office:value-type="string">
            <text:p text:style-name="P70"><text:span text:style-name="T53">Ch. Can Ch.Van-M Pal Joey II </text:span><text:span text:style-name="T68">V223335</text:span><text:span text:style-name="T53">x </text:span><text:span text:style-name="T61">Van-M Ticket Taker <text:s/>non-carrier CEA </text:span></text:p>
          </table:table-cell>
        </table:table-row>
        <table:table-row table:style-name="Table2.15">
          <table:table-cell table:style-name="Table2.A1" table:number-rows-spanned="2" office:value-type="string">
            <text:p text:style-name="P1">10.</text:p>
          </table:table-cell>
          <table:table-cell table:style-name="Table2.A1" office:value-type="string">
            <text:p text:style-name="P9"><text:span text:style-name="T17">Van-M Tuck OFA44G <text:s/>non-carrier CEA <text:s/></text:span><text:span text:style-name="T49">#V311457 </text:span><text:span text:style-name="T17"><text:s/></text:span></text:p>
          </table:table-cell>
          <table:table-cell table:style-name="Table2.C1" office:value-type="string">
            <text:p text:style-name="P69"><text:span text:style-name="T8"><text:s/></text:span><text:span text:style-name="T52">Ch Candray Baronet</text:span><text:span text:style-name="T52"> </text:span><text:span text:style-name="T52">OFA24G</text:span><text:span text:style-name="T67"> #V82002</text:span> x <text:span text:style-name="T14">Van-M Aruga's New Wrinkle OFA34G</text:span>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35">Van-M Little Red Logo <text:s/>DL862787/08 <text:s/>normal eye</text:p>
          </table:table-cell>
          <table:table-cell table:style-name="Table2.C1" office:value-type="string">
            <text:p text:style-name="P69"><text:s/><text:span text:style-name="T14">Van-M Brave New World</text:span> <text:s text:c="2"/><text:span text:style-name="T14">OFA25G</text:span> <text:span text:style-name="T67">#V82004</text:span> x <text:s/><text:span text:style-name="T14">Van-M Little Red Bow</text:span> <text:span text:style-name="T14"><text:s/>OFA50E</text:span> <text:s text:c="2"/></text:p>
          </table:table-cell>
        </table:table-row>
        <table:table-row table:style-name="Table2.15">
          <table:table-cell table:style-name="Table2.A1" table:number-rows-spanned="2" office:value-type="string">
            <text:p text:style-name="P1">11.</text:p>
          </table:table-cell>
          <table:table-cell table:style-name="Table2.A1" office:value-type="string">
            <text:p text:style-name="P9"><text:span text:style-name="T17"><text:s/>Van-M Make A Deal II <text:s text:c="4"/>OFA29G <text:s text:c="2"/></text:span><text:span text:style-name="T49">V311459</text:span></text:p>
          </table:table-cell>
          <table:table-cell table:style-name="Table2.C1" office:value-type="string">
            <text:p text:style-name="P69"><text:span text:style-name="T61">Van-M Make A Play tricolor OFA24G</text:span><text:span text:style-name="T34"> <text:s/></text:span><text:span text:style-name="T68">#V223337</text:span> x<text:span text:style-name="T14"> <text:s/>Van-M Iron Pyrite Sable OFA44G</text:span> 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17">PBIF Can CH. Glasgowhill's Ashanti <text:s/>CKC Q828590</text:p>
          </table:table-cell>
          <table:table-cell table:style-name="Table2.C1" office:value-type="string">
            <text:p text:style-name="P69"><text:span text:style-name="T8">Ch Afterhours Snowstorm </text:span><text:span text:style-name="T67">DNA #P15701</text:span> x Glasgowhill's Paris It Sizzels CKC LC713169 </text:p>
          </table:table-cell>
        </table:table-row>
        <table:table-row table:style-name="Table2.15">
          <table:table-cell table:style-name="Table2.A1" table:number-rows-spanned="2" office:value-type="string">
            <text:p text:style-name="P1">12.</text:p>
          </table:table-cell>
          <table:table-cell table:style-name="Table2.A1" office:value-type="string">
            <text:p text:style-name="P79">Ch. Can Ch. Van-M Pal Joey II <text:s/></text:p>
            <text:p text:style-name="P60"><text:span text:style-name="T54">sable merle <text:s/>OFA24G non-carrier CEA </text:span><text:span text:style-name="T69">V223335</text:span><text:span text:style-name="T54"> </text:span></text:p>
          </table:table-cell>
          <table:table-cell table:style-name="Table2.C1" office:value-type="string">
            <text:p text:style-name="P69"><text:span text:style-name="T52">Ch. Van-M Balloon Pilot OFA27E</text:span> <text:s text:c="2"/><text:span text:style-name="T67">V82008</text:span> x <text:s/><text:span text:style-name="T14">Van-M Sultan's Archival OFA35G </text:span>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32">Van-M Ticket Taker <text:s text:c="5"/>non-carrier CEA </text:p>
          </table:table-cell>
          <table:table-cell table:style-name="Table2.C1" office:value-type="string">
            <text:p text:style-name="P69"><text:span text:style-name="T14">Van-M Intaglio Bravo <text:s/>Sable OFA63G</text:span> x <text:span text:style-name="T14"><text:s/>Van-M Tickee Tickee Sable OFA37G</text:span> </text:p>
          </table:table-cell>
        </table:table-row>
        <table:table-row table:style-name="Table2.15">
          <table:table-cell table:style-name="Table2.A1" table:number-rows-spanned="2" office:value-type="string">
            <text:p text:style-name="P1">13.</text:p>
          </table:table-cell>
          <table:table-cell table:style-name="Table2.A1" office:value-type="string">
            <text:p text:style-name="P62">Rainshade Gamut Warning <text:s/>Blue Merle <text:s/><text:span text:style-name="T67">#V202717</text:span> </text:p>
          </table:table-cell>
          <table:table-cell table:style-name="Table2.C1" office:value-type="string">
            <text:p text:style-name="P69">Rainshade Blizzard Of Awes <text:s text:c="2"/>Blue Merle <text:s/>x <text:s/><text:span text:style-name="T14"><text:s/>Rainshade Razzmatazz Blue Merle <text:s/>OFA26G</text:span> 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78">Can Ch Rainbow Delight's Gold Hill <text:s/>TT CGC <text:s/>TDI</text:p>
            <text:p text:style-name="P78"><text:s text:c="13"/>OFA30G OFEL30 </text:p>
          </table:table-cell>
          <table:table-cell table:style-name="Table2.C1" office:value-type="string">
            <text:p text:style-name="Table_20_Contents"><text:span text:style-name="T59">Int.Ch. <text:s/>McMaur's The Eliminator <text:s/></text:span><text:span text:style-name="T51">V164094</text:span><text:span text:style-name="T59"> normal eye</text:span><text:span text:style-name="T3"> x <text:s/></text:span></text:p>
            <text:p text:style-name="Table_20_Contents"><text:span text:style-name="T10">Gold Hill's Wing N A Prayer RN <text:s text:c="2"/>Blue Merle</text:span><text:span text:style-name="T3"> </text:span></text:p>
          </table:table-cell>
        </table:table-row>
        <table:table-row table:style-name="Table2.27">
          <table:table-cell table:style-name="Table2.A1" table:number-rows-spanned="2" office:value-type="string">
            <text:p text:style-name="P1">14.</text:p>
          </table:table-cell>
          <table:table-cell table:style-name="Table2.A1" office:value-type="string">
            <text:p text:style-name="P62"><text:span text:style-name="T52">Ch. Can Ch. <text:s/>Van-M Pal Joey II <text:s text:c="6"/>OFA24G<text:line-break/>Sable Merle &amp; White <text:s/></text:span><text:span text:style-name="T67">V223335</text:span><text:span text:style-name="T52"> non-carrier CEA </text:span></text:p>
          </table:table-cell>
          <table:table-cell table:style-name="Table2.C1" office:value-type="string">
            <text:p text:style-name="P69"><text:span text:style-name="T52">Ch. Van-M Balloon Pilot</text:span><text:span text:style-name="T52"> </text:span><text:span text:style-name="T52">OFA27E</text:span> <text:s text:c="2"/><text:span text:style-name="T67">V82008 x </text:span><text:span text:style-name="T14">Van-M Sultan's Archival OFA35G </text:span></text:p>
          </table:table-cell>
        </table:table-row>
        <table:table-row table:style-name="Table2.27">
          <table:covered-table-cell/>
          <table:table-cell table:style-name="Table2.A1" office:value-type="string">
            <text:p text:style-name="P62"><text:a xlink:type="simple" xlink:href="http://www.apps.akc.org/store/reports/index.cfm?dog_id=DL85410504&amp;defineditems=yes" text:style-name="Internet_20_link" text:visited-style-name="Visited_20_Internet_20_Link">Sylva Sno Do</text:a><text:a xlink:type="simple" xlink:href="http://www.apps.akc.org/store/reports/index.cfm?dog_id=DL85410504&amp;defineditems=yes" text:style-name="Internet_20_link" text:visited-style-name="Visited_20_Internet_20_Link"><text:span text:style-name="T14">t</text:span></text:a><text:span text:style-name="T14"> DL854105/04 tricolor <text:s/>non-carrier CEA</text:span> </text:p>
          </table:table-cell>
          <table:table-cell table:style-name="Table2.C1" office:value-type="string">
            <text:p text:style-name="P69"><text:span text:style-name="T14">Will-O-Lanes Blizzard Wizard </text:span><text:s/><text:span text:style-name="T14">OFA104G non-carrier CEA</text:span> <text:s/><text:span text:style-name="T47">#V181030</text:span> x</text:p>
            <text:p text:style-name="P69"><text:span text:style-name="T14">Van-M Marble Matters</text:span> <text:span text:style-name="T14">non-carrier CEA</text:span> </text:p>
          </table:table-cell>
        </table:table-row>
        <table:table-row table:style-name="Table2.15">
          <table:table-cell table:style-name="Table2.A1" table:number-rows-spanned="2" office:value-type="string">
            <text:p text:style-name="P1">15.</text:p>
          </table:table-cell>
          <table:table-cell table:style-name="Table2.A1" office:value-type="string">
            <text:p text:style-name="P62">Crestvu's Trademark <text:s text:c="4"/>DL534553/09 <text:s/><text:span text:style-name="T67"><text:s/>#V216347</text:span></text:p>
          </table:table-cell>
          <table:table-cell table:style-name="Table2.C1" office:value-type="string">
            <text:p text:style-name="P68">Crestvu's Kingsmark Nite Line <text:s/>tricolor x <text:s/>Crestvu's Ballochmyle Robin <text:s text:c="3"/>Sable 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62"><text:s/>Crestvu's Raindancin' DL733571/04 <text:s/>tricolor</text:p>
          </table:table-cell>
          <table:table-cell table:style-name="Table2.C1" office:value-type="string">
            <text:p text:style-name="P69"><text:s/>Smoke Signal <text:s text:c="2"/>Blue Merle x Crestvu's Kingsmark Koalition <text:s/>tricolor</text:p>
          </table:table-cell>
        </table:table-row>
        <table:table-row table:style-name="Table2.15">
          <table:table-cell table:style-name="Table2.A1" table:number-rows-spanned="2" office:value-type="string">
            <text:p text:style-name="P1">16.</text:p>
          </table:table-cell>
          <table:table-cell table:style-name="Table2.A1" office:value-type="string">
            <text:p text:style-name="P79"><text:s/>Rimrock's Crestvu Tanawakara CGC <text:s text:c="2"/>#V540370 </text:p>
            <text:p text:style-name="P79">AKC points <text:s/>normal eyes</text:p>
          </table:table-cell>
          <table:table-cell table:style-name="Table2.C1" office:value-type="string">
            <text:p text:style-name="P69">Crestvu's Smoke N 'Shadows <text:s text:c="4"/>Blue Merle <text:s/>x <text:s text:c="2"/>Crestvu's Ain't Misbehavin' <text:s text:c="5"/>Sable </text:p>
          </table:table-cell>
        </table:table-row>
        <table:table-row table:style-name="Table2.15">
          <table:covered-table-cell/>
          <table:table-cell table:style-name="Table2.A1" office:value-type="string">
            <text:p text:style-name="P62"><text:a xlink:type="simple" xlink:href="http://www.apps.akc.org/store/reports/index.cfm?dog_id=DL78409703&amp;defineditems=yes" text:style-name="Internet_20_link" text:visited-style-name="Visited_20_Internet_20_Link">C</text:a><text:span text:style-name="T14">restvu's Rimrock Bess Ree <text:s/>CGC TDI <text:s/>Sable </text:span></text:p>
          </table:table-cell>
          <table:table-cell table:style-name="Table2.C1" office:value-type="string">
            <text:p text:style-name="P69"><text:s text:c="2"/>Crestvu's Would'e <text:s text:c="2"/>Sable &amp; White <text:s/>x <text:s/>Crestvu's Ain't Misbehavin' <text:s text:c="3"/>Sable &amp; White</text:p>
          </table:table-cell>
        </table:table-row>
      </table:table>
      <text:p text:style-name="P1">~~~~~~~~~~~~~~~~~~~~~~~~~~~~~~~~~~~~~~~~~~~~~~~~~~~~~~~~~~~~~~~~~~~~~~~~~~~~~~~~~~~~~~~~~~~~~~~~~~~~~~~~~~~~~~~~~~~~~~~~~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2" office:value-type="string">
            <text:p text:style-name="P1">17.</text:p>
          </table:table-cell>
          <table:table-cell table:style-name="Table3.A1" office:value-type="string">
            <text:p text:style-name="P3"><text:a xlink:type="simple" xlink:href="http://www.akc.org/store/reports/index.cfm?dog_id=DN02511902&amp;defineditems=yes" text:style-name="Internet_20_link" text:visited-style-name="Visited_20_Internet_20_Link"><text:span text:style-name="Internet_20_link"><text:span text:style-name="T81">Wil-O-Lanes Proofreader</text:span></text:span></text:a><text:span text:style-name="T38"> <text:s/>Black White &amp; Tan</text:span></text:p>
          </table:table-cell>
          <table:table-cell table:style-name="Table3.C1" office:value-type="string">
            <text:p text:style-name="P7"><text:span text:style-name="Internet_20_link"><text:span text:style-name="T81">Buckhaven Chanco Formula Boss</text:span></text:span><text:span text:style-name="T38"> (Canada) <text:s/>x </text:span><text:a xlink:type="simple" xlink:href="http://www.akc.org/store/reports/index.cfm?dog_id=DL70244302&amp;defineditems=yes" text:style-name="Internet_20_link" text:visited-style-name="Visited_20_Internet_20_Link"><text:span text:style-name="Internet_20_link"><text:span text:style-name="T81">Criterions Politics As Usual</text:span></text:span></text:a><text:span text:style-name="T38"> 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"><text:a xlink:type="simple" xlink:href="http://www.akc.org/store/reports/index.cfm?dog_id=DN08053805&amp;defineditems=yes" text:style-name="Internet_20_link" text:visited-style-name="Visited_20_Internet_20_Link"><text:span text:style-name="Internet_20_link"><text:span text:style-name="T81">Desiree Tru-Vu Diamond</text:span></text:span></text:a><text:span text:style-name="T38"> <text:s/>Sable Merle &amp; White</text:span></text:p>
          </table:table-cell>
          <table:table-cell table:style-name="Table3.C1" office:value-type="string">
            <text:p text:style-name="P13"><text:a xlink:type="simple" xlink:href="http://www.akc.org/store/reports/index.cfm?dog_id=DL75295803&amp;defineditems=yes" text:style-name="Internet_20_link" text:visited-style-name="Visited_20_Internet_20_Link"><text:span text:style-name="Internet_20_link"><text:span text:style-name="T36">Wil-O-Lanes Watchman</text:span></text:span></text:a><text:span text:style-name="T24"> <text:s text:c="2"/></text:span><text:span text:style-name="T14">OFA43G </text:span><text:span text:style-name="T86">V423439 x </text:span><text:a xlink:type="simple" xlink:href="http://www.akc.org/store/reports/index.cfm?dog_id=DL69191207&amp;defineditems=yes" text:style-name="Internet_20_link" text:visited-style-name="Visited_20_Internet_20_Link"><text:span text:style-name="Internet_20_link"><text:span text:style-name="T36">Van-M Goldplate</text:span></text:span></text:a><text:span text:style-name="T24"> </text:span><text:span text:style-name="T14">Sable &amp; White OFA24E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18.</text:p>
          </table:table-cell>
          <table:table-cell table:style-name="Table3.A1" office:value-type="string">
            <text:p text:style-name="P3"><text:a xlink:type="simple" xlink:href="http://www.akc.org/store/reports/index.cfm?dog_id=DN00976002&amp;defineditems=yes" text:style-name="Internet_20_link" text:visited-style-name="Visited_20_Internet_20_Link"><text:span text:style-name="Internet_20_link"><text:span text:style-name="T81">Cloud Of High Meadow</text:span></text:span></text:a><text:span text:style-name="T38"> <text:s/>White Blue Merle Markings</text:span></text:p>
          </table:table-cell>
          <table:table-cell table:style-name="Table3.C1" office:value-type="string">
            <text:p text:style-name="P13"><text:a xlink:type="simple" xlink:href="http://www.akc.org/store/reports/index.cfm?dog_id=DL87142309&amp;defineditems=yes" text:style-name="Internet_20_link" text:visited-style-name="Visited_20_Internet_20_Link"><text:span text:style-name="Internet_20_link"><text:span text:style-name="T80">Spring Forests Tux And Tails</text:span></text:span></text:a><text:span text:style-name="T85"> tricolor x </text:span><text:a xlink:type="simple" xlink:href="http://www.akc.org/store/reports/index.cfm?dog_id=DL84114703&amp;defineditems=yes" text:style-name="Internet_20_link" text:visited-style-name="Visited_20_Internet_20_Link"><text:span text:style-name="Internet_20_link"><text:span text:style-name="T80">Cowboys White Mercedes</text:span></text:span></text:a><text:span text:style-name="T85"> White Sable Merle 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"><text:a xlink:type="simple" xlink:href="http://www.akc.org/store/reports/index.cfm?dog_id=DN05315206&amp;defineditems=yes" text:style-name="Internet_20_link" text:visited-style-name="Visited_20_Internet_20_Link"><text:span text:style-name="Internet_20_link"><text:span text:style-name="T81">Ice Of High Meadow</text:span></text:span></text:a><text:span text:style-name="T38"> <text:s/>White Black &amp; Tan Markings</text:span></text:p>
          </table:table-cell>
          <table:table-cell table:style-name="Table3.C1" office:value-type="string">
            <text:p text:style-name="Standard"><text:a xlink:type="simple" xlink:href="http://www.akc.org/store/reports/index.cfm?dog_id=DL88002004&amp;defineditems=yes" text:style-name="Internet_20_link" text:visited-style-name="Visited_20_Internet_20_Link"><text:span text:style-name="Internet_20_link"><text:span text:style-name="T89">Greenforest Wild Crusader</text:span></text:span></text:a><text:span text:style-name="T88"> tricolor </text:span><text:span text:style-name="T87">V236709 x </text:span><text:a xlink:type="simple" xlink:href="http://www.akc.org/store/reports/index.cfm?dog_id=DL84766001&amp;defineditems=yes" text:style-name="Internet_20_link" text:visited-style-name="Visited_20_Internet_20_Link"><text:span text:style-name="Internet_20_link"><text:span text:style-name="T77">Highland's Sweet Missie</text:span></text:span></text:a><text:span text:style-name="T88"> 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19.</text:p>
          </table:table-cell>
          <table:table-cell table:style-name="Table3.A1" office:value-type="string">
            <text:p text:style-name="Standard"><text:a xlink:type="simple" xlink:href="http://www.akc.org/store/reports/index.cfm?dog_id=DL61766704&amp;defineditems=yes" text:style-name="Internet_20_link" text:visited-style-name="Visited_20_Internet_20_Link"><text:span text:style-name="Internet_20_link"><text:span text:style-name="T83">Dundee Of Scottsbluff</text:span></text:span></text:a><text:span text:style-name="T84"> <text:s text:c="2"/>Sable &amp; White <text:s text:c="7"/>#V154499</text:span></text:p>
          </table:table-cell>
          <table:table-cell table:style-name="Table3.C1" office:value-type="string">
            <text:p text:style-name="Standard"><text:a xlink:type="simple" xlink:href="http://www.akc.org/store/reports/index.cfm?dog_id=DL55447308&amp;defineditems=yes" text:style-name="Internet_20_link" text:visited-style-name="Visited_20_Internet_20_Link"><text:span text:style-name="Internet_20_link"><text:span text:style-name="T77">Prarie Hills Classy King</text:span></text:span></text:a><text:span text:style-name="T2"> <text:s/></text:span><text:span text:style-name="T1">Sable x </text:span><text:a xlink:type="simple" xlink:href="http://www.akc.org/store/reports/index.cfm?dog_id=DL36044801&amp;defineditems=yes" text:style-name="Internet_20_link" text:visited-style-name="Visited_20_Internet_20_Link"><text:span text:style-name="Internet_20_link"><text:span text:style-name="T77">Nellie Joeanne</text:span></text:span></text:a><text:span text:style-name="T2"> <text:s/></text:span><text:span text:style-name="T1">Sable &amp; White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"><text:a xlink:type="simple" xlink:href="http://www.akc.org/store/reports/index.cfm?dog_id=DL79028702&amp;defineditems=yes" text:style-name="Internet_20_link" text:visited-style-name="Visited_20_Internet_20_Link"><text:span text:style-name="Internet_20_link"><text:span text:style-name="T81">Greenbrier's Bonnie</text:span></text:span></text:a><text:span text:style-name="T38"> <text:s text:c="2"/>Black White &amp; Tan</text:span></text:p>
          </table:table-cell>
          <table:table-cell table:style-name="Table3.C1" office:value-type="string">
            <text:p text:style-name="Standard"><text:a xlink:type="simple" xlink:href="http://www.akc.org/store/reports/index.cfm?dog_id=DL60717903&amp;defineditems=yes" text:style-name="Internet_20_link" text:visited-style-name="Visited_20_Internet_20_Link"><text:span text:style-name="Internet_20_link"><text:span text:style-name="T11">CH Bo-Dandy's Ninja</text:span></text:span></text:a><text:span text:style-name="T2"> <text:s/></text:span><text:span text:style-name="T88">tricolor </text:span><text:span text:style-name="T87"><text:s/>#V205956 x </text:span><text:a xlink:type="simple" xlink:href="http://www.akc.org/store/reports/index.cfm?dog_id=DL69886406&amp;defineditems=yes" text:style-name="Internet_20_link" text:visited-style-name="Visited_20_Internet_20_Link"><text:span text:style-name="Internet_20_link"><text:span text:style-name="T77">Bo-Dandy's Kata</text:span></text:span></text:a><text:span text:style-name="T88"> <text:s/></text:span><text:span text:style-name="T46">Blue Merle</text:span><text:span text:style-name="T87"> 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0.</text:p>
          </table:table-cell>
          <table:table-cell table:style-name="Table3.A1" office:value-type="string">
            <text:p text:style-name="Standard"><text:span text:style-name="T4"><text:s/></text:span><text:a xlink:type="simple" xlink:href="http://www.akc.org/store/reports/index.cfm?dog_id=DN05973904&amp;defineditems=yes" text:style-name="Internet_20_link" text:visited-style-name="Visited_20_Internet_20_Link"><text:span text:style-name="Internet_20_link"><text:span text:style-name="T78">Tommie's Majestic Gabriel</text:span></text:span></text:a><text:span text:style-name="T4"> <text:s/>White Sable</text:span></text:p>
          </table:table-cell>
          <table:table-cell table:style-name="Table3.C1" office:value-type="string">
            <text:p text:style-name="P13"><text:a xlink:type="simple" xlink:href="http://www.akc.org/store/reports/index.cfm?dog_id=DL85862705&amp;defineditems=yes" text:style-name="Internet_20_link" text:visited-style-name="Visited_20_Internet_20_Link"><text:span text:style-name="Internet_20_link"><text:span text:style-name="T80">Tulip Acres Chip Of My Heart</text:span></text:span></text:a><text:span text:style-name="T85"> <text:s/>tricolor</text:span> x <text:a xlink:type="simple" xlink:href="http://www.akc.org/store/reports/index.cfm?dog_id=DN01142305&amp;defineditems=yes" text:style-name="Internet_20_link" text:visited-style-name="Visited_20_Internet_20_Link"><text:span text:style-name="Internet_20_link"><text:span text:style-name="T80">Tulip Winds White Lilly</text:span></text:span></text:a><text:span text:style-name="T85"> <text:s/></text:span>White Sabl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"><text:a xlink:type="simple" xlink:href="http://www.akc.org/store/reports/index.cfm?dog_id=DN02955304&amp;defineditems=yes" text:style-name="Internet_20_link" text:visited-style-name="Visited_20_Internet_20_Link"><text:span text:style-name="Internet_20_link"><text:span text:style-name="T81">Tommie's Significant Hope</text:span></text:span></text:a><text:span text:style-name="T38"> <text:s/>Sable Merle</text:span></text:p>
          </table:table-cell>
          <table:table-cell table:style-name="Table3.C1" office:value-type="string">
            <text:p text:style-name="P13"><text:a xlink:type="simple" xlink:href="http://www.akc.org/store/reports/index.cfm?dog_id=DL71805602&amp;defineditems=yes" text:style-name="Internet_20_link" text:visited-style-name="Visited_20_Internet_20_Link"><text:span text:style-name="Internet_20_link"><text:span text:style-name="T80">Fawn Ridges Windmaster</text:span></text:span></text:a><text:span text:style-name="T85"> <text:s text:c="2"/>B</text:span>lue Merle x <text:a xlink:type="simple" xlink:href="http://www.akc.org/store/reports/index.cfm?dog_id=DL84658501&amp;defineditems=yes" text:style-name="Internet_20_link" text:visited-style-name="Visited_20_Internet_20_Link"><text:span text:style-name="Internet_20_link"><text:span text:style-name="T80">Fawn Ridge Whispering Winds</text:span></text:span></text:a><text:span text:style-name="T85"> s</text:span>able &amp; White</text:p>
          </table:table-cell>
        </table:table-row>
        <table:table-row table:style-name="Table3.1">
          <table:table-cell table:style-name="Table3.A1" table:number-rows-spanned="2" office:value-type="string">
            <text:p text:style-name="P1">21.</text:p>
          </table:table-cell>
          <table:table-cell table:style-name="Table3.A1" office:value-type="string">
            <text:p text:style-name="P14">Briarwood's Sir Lancelot DL732188/02 sable</text:p>
          </table:table-cell>
          <table:table-cell table:style-name="Table3.C1" office:value-type="string">
            <text:p text:style-name="P52">Warwick's Blazing Kane <text:span text:style-name="T38"><text:s/>V84633 x <text:s text:c="2"/></text:span><text:span text:style-name="T43">Warwick's Star Valentine DL569170/06 sable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4">Tt Briarwood Pepper Ann <text:s/>DN006372/01 blue merle</text:p>
          </table:table-cell>
          <table:table-cell table:style-name="Table3.C1" office:value-type="string">
            <text:p text:style-name="P13">Kalai Blue Blossom Thunder blue merle x Kalai Esthers Blue Song</text:p>
          </table:table-cell>
        </table:table-row>
        <table:table-row table:style-name="Table3.1">
          <table:table-cell table:style-name="Table3.A1" table:number-rows-spanned="2" office:value-type="string">
            <text:p text:style-name="P1">22.</text:p>
          </table:table-cell>
          <table:table-cell table:style-name="Table3.A1" office:value-type="string">
            <text:p text:style-name="P14">Mo Jo Rising <text:s text:c="2"/>DL775897/01 sable</text:p>
          </table:table-cell>
          <table:table-cell table:style-name="Table3.C1" office:value-type="string">
            <text:p text:style-name="P52">Magera's Golden Opportunity <text:s/>V188593 <text:s/>x <text:span text:style-name="T39">Lucy McNamara DL585600/02 sable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4">Zetta Dawn Rising <text:s/>DL810676/08 sable merle</text:p>
          </table:table-cell>
          <table:table-cell table:style-name="Table3.C1" office:value-type="string">
            <text:p text:style-name="P52">Chaucer Whip Poor Will Farm <text:span text:style-name="T38"><text:s/>V18922 x </text:span><text:span text:style-name="T43">Lady Lydia Jane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3.</text:p>
          </table:table-cell>
          <table:table-cell table:style-name="Table3.A1" office:value-type="string">
            <text:p text:style-name="P50">Rainshade Gamut Warning <text:s text:c="3"/>blue merle <text:s text:c="4"/>V202717</text:p>
          </table:table-cell>
          <table:table-cell table:style-name="Table3.C1" office:value-type="string">
            <text:p text:style-name="P13">Rainshade Blizzard of Awes x <text:span text:style-name="T14">Rainshade Razzmatazz blue merle OFA26G 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39">Rainbow Delight's Gold Hill <text:s/>DL868386/03 blue merle</text:p>
            <text:p text:style-name="P40"><text:s text:c="5"/>OFA30G <text:s text:c="2"/>OFEL30 normal thyroid</text:p>
          </table:table-cell>
          <table:table-cell table:style-name="Table3.C1" office:value-type="string">
            <text:p text:style-name="P20">Ch. McMaur's the Eliminator <text:s/><text:span text:style-name="T29">sable V164094 x </text:span><text:span text:style-name="T38">Gold Hill's Wing N A Prayer RN bluemerle 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4.</text:p>
          </table:table-cell>
          <table:table-cell table:style-name="Table3.A1" office:value-type="string">
            <text:p text:style-name="P39">Van-M Pal Joey II <text:s text:c="4"/>DL831220/03 sable merle</text:p>
            <text:p text:style-name="P54"><text:span text:style-name="T16"><text:s text:c="6"/>OFA24G</text:span><text:span text:style-name="T1"> <text:s text:c="5"/></text:span><text:span text:style-name="T27">AKC dna# V223335</text:span></text:p>
          </table:table-cell>
          <table:table-cell table:style-name="Table3.C1" office:value-type="string">
            <text:p text:style-name="P1"><text:span text:style-name="T5">Ch. Van-M Ballon Pilot <text:s/></text:span><text:span text:style-name="T7">OFA27E <text:s text:c="2"/>V82008 x </text:span><text:span text:style-name="T21">Van-M Sultans Archival OFA35G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4">Sylva Sno Dot DL854105/04 tricolor</text:p>
          </table:table-cell>
          <table:table-cell table:style-name="Table3.C1" office:value-type="string">
            <text:p text:style-name="P1"><text:span text:style-name="T14">Wil-O-Lanes Blizzard <text:s/>OFA104G</text:span><text:span text:style-name="T21"> <text:s/></text:span><text:span text:style-name="T29">V181030 x </text:span><text:span text:style-name="T21">Van M A Matter of Trifles OFA2626E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5.</text:p>
          </table:table-cell>
          <table:table-cell table:style-name="Table3.A1" office:value-type="string">
            <text:p text:style-name="P28">Hinterland's Black Tyler <text:s/>DL879747/01 tricolor</text:p>
          </table:table-cell>
          <table:table-cell table:style-name="Table3.C1" office:value-type="string">
            <text:p text:style-name="P49">Huntington Woods Nitewalker <text:s text:c="4"/>Sable <text:s/>#V133674 x <text:span text:style-name="T39">Fawnacres Tangled Dreams <text:s text:c="6"/>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8">Cabin Creeks Legacy Of Blue <text:s text:c="8"/>Blue Merle </text:p>
          </table:table-cell>
          <table:table-cell table:style-name="Table3.C1" office:value-type="string">
            <text:p text:style-name="P13"><text:span text:style-name="T8">CH Afterhours Color Of The Wind</text:span><text:span text:style-name="T39"> <text:s/>dna</text:span><text:span text:style-name="T82"> #P15702 x Morningstar Meghan <text:s text:c="6"/>V239252 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">26.</text:p>
          </table:table-cell>
          <table:table-cell table:style-name="Table3.A1" office:value-type="string">
            <text:p text:style-name="P89">Smokey Joe Goube <text:s text:c="6"/>Black White &amp; Tan </text:p>
          </table:table-cell>
          <table:table-cell table:style-name="Table3.C1" office:value-type="string">
            <text:p text:style-name="P27">Prince Charles The Hooch <text:s text:c="3"/>Sable Merle &amp; White x <text:s/>Miss Sadie Mae II <text:s text:c="3"/>Sable &amp; White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89">Jakia Lady Grace <text:s text:c="8"/>Sable Merle </text:p>
          </table:table-cell>
          <table:table-cell table:style-name="Table3.C1" office:value-type="string">
            <text:p text:style-name="P27">McDuffey Joe Hackworth <text:s/>Sable Merle x <text:s/>Ok Penny Lane <text:s text:c="6"/>Sable <text:s/>Merle Markings</text:p>
          </table:table-cell>
        </table:table-row>
        <table:table-row table:style-name="Table3.21">
          <table:table-cell table:style-name="Table3.A1" table:number-rows-spanned="2" office:value-type="string">
            <text:p text:style-name="P1">27.</text:p>
          </table:table-cell>
          <table:table-cell table:style-name="Table3.A1" office:value-type="string">
            <text:p text:style-name="P88"><text:span text:style-name="T39"><text:s/></text:span><text:span text:style-name="T82">Indyanna Jones <text:s text:c="4"/>V423209</text:span></text:p>
          </table:table-cell>
          <table:table-cell table:style-name="Table3.C1" office:value-type="string">
            <text:p text:style-name="P18">CH Spectrum Wind Of Change <text:s/>x <text:s/>Nirvanna's Anna <text:s/>CDX <text:s/>HX <text:s/>HXAs</text:p>
            <text:p text:style-name="P18"/>
          </table:table-cell>
        </table:table-row>
        <table:table-row table:style-name="Table3.21">
          <table:covered-table-cell/>
          <table:table-cell table:style-name="Table3.A1" office:value-type="string">
            <text:p text:style-name="P19">Ability's Xena Of Nirvana HSAs<text:line-break/>DL906827/01 11-04 <text:s text:c="5"/>Blue Merle &amp; White </text:p>
          </table:table-cell>
          <table:table-cell table:style-name="Table3.C1" office:value-type="string">
            <text:p text:style-name="P18">DC Nirvana's Standing Ovation UD OA NAJ x Nirvana's Ability UD NA NAJ</text:p>
          </table:table-cell>
        </table:table-row>
        <table:table-row table:style-name="Table3.21">
          <table:table-cell table:style-name="Table3.A1" table:number-rows-spanned="2" office:value-type="string">
            <text:p text:style-name="P1">28.</text:p>
          </table:table-cell>
          <table:table-cell table:style-name="Table3.A1" office:value-type="string">
            <text:p text:style-name="P28">Lad's Coolio Coby Of Sukie <text:s text:c="8"/>Sable &amp; White </text:p>
          </table:table-cell>
          <table:table-cell table:style-name="Table3.C1" office:value-type="string">
            <text:p text:style-name="P13">Win-Haven Meekos Lad <text:s text:c="3"/>Sable &amp; White x Win-Haven Fancy Lace <text:s text:c="6"/>Sable &amp; White</text:p>
          </table:table-cell>
        </table:table-row>
        <table:table-row table:style-name="Table3.21">
          <table:covered-table-cell/>
          <table:table-cell table:style-name="Table3.A1" office:value-type="string">
            <text:p text:style-name="P28">Kats White Diamond Of Sukie <text:s text:c="9"/>White Sable </text:p>
          </table:table-cell>
          <table:table-cell table:style-name="Table3.C1" office:value-type="string">
            <text:p text:style-name="P49">Kettleridge Ice Cold Frosty <text:s text:c="2"/>White <text:s text:c="2"/>#V330321 x <text:s/><text:span text:style-name="T39">Miskes Kettlerigde Buffie <text:s/>Sable &amp; White</text:span> </text:p>
          </table:table-cell>
        </table:table-row>
        <table:table-row table:style-name="Table3.25">
          <table:table-cell table:style-name="Table3.A1" table:number-rows-spanned="2" office:value-type="string">
            <text:p text:style-name="P1">29. </text:p>
          </table:table-cell>
          <table:table-cell table:style-name="Table3.A1" office:value-type="string">
            <text:p text:style-name="P51">Amandas Flash of Lighting <text:s text:c="3"/>sable <text:s/>dna# V188688</text:p>
          </table:table-cell>
          <table:table-cell table:style-name="Table3.C1" office:value-type="string">
            <text:p text:style-name="P27">Smoky's Mountain Rain <text:s/>sable and white x Lassie Maccollie of Mine <text:s/>sable and white</text:p>
          </table:table-cell>
        </table:table-row>
        <table:table-row table:style-name="Table3.25">
          <table:covered-table-cell/>
          <table:table-cell table:style-name="Table3.A1" office:value-type="string">
            <text:p text:style-name="P14">Santistevan's Sierra of Gold <text:s text:c="3"/>DL683148 <text:s/>sable </text:p>
          </table:table-cell>
          <table:table-cell table:style-name="Table3.C1" office:value-type="string">
            <text:p text:style-name="P27">Lord Duncan Mactavish III <text:s/>DL528030 sable x Prather's Gypsy <text:s/>DL592030 sable and white</text:p>
          </table:table-cell>
        </table:table-row>
        <table:table-row table:style-name="Table3.25">
          <table:table-cell table:style-name="Table3.A1" table:number-rows-spanned="2" office:value-type="string">
            <text:p text:style-name="P1">30. </text:p>
          </table:table-cell>
          <table:table-cell table:style-name="Table3.A1" office:value-type="string">
            <text:p text:style-name="P50"><text:s/>Lodi Scottie <text:s text:c="2"/>AKC# DL680758 <text:s/>sable <text:s/>dna# V221560</text:p>
          </table:table-cell>
          <table:table-cell table:style-name="Table3.C1" office:value-type="string">
            <text:p text:style-name="P27">Prarie Hills Classy King DL554473 sable x Molly No Leg <text:s text:c="2"/>DL420528 sable and white</text:p>
          </table:table-cell>
        </table:table-row>
        <table:table-row table:style-name="Table3.25">
          <table:covered-table-cell/>
          <table:table-cell table:style-name="Table3.A1" office:value-type="string">
            <text:p text:style-name="P15"><text:s/>Lodi Lassie <text:s/>AKC# DL679170 <text:s/>sable </text:p>
          </table:table-cell>
          <table:table-cell table:style-name="Table3.C1" office:value-type="string">
            <text:p text:style-name="P27">Rosebud King <text:s/>D654143 sable x Trudy's Queen <text:s/>D926861 sable and white</text:p>
          </table:table-cell>
        </table:table-row>
        <table:table-row table:style-name="Table3.25">
          <table:table-cell table:style-name="Table3.A1" table:number-rows-spanned="2" office:value-type="string">
            <text:p text:style-name="P1">31. </text:p>
          </table:table-cell>
          <table:table-cell table:style-name="Table3.A1" office:value-type="string">
            <text:p text:style-name="P14">Crestvu's Smoke N'Shadows <text:s/>blue merle</text:p>
          </table:table-cell>
          <table:table-cell table:style-name="Table3.C1" office:value-type="string">
            <text:p text:style-name="P27">Crestvu's Top Hat 'N' Tails DL397865 tricolor x Crestvu's Ahrhapsody' ablu <text:s/>bluemerle</text:p>
          </table:table-cell>
        </table:table-row>
        <table:table-row table:style-name="Table3.25">
          <table:covered-table-cell/>
          <table:table-cell table:style-name="Table3.A1" office:value-type="string">
            <text:p text:style-name="P14">Crestvu's Ain't Misbehavin' <text:s text:c="8"/>sable </text:p>
          </table:table-cell>
          <table:table-cell table:style-name="Table3.C1" office:value-type="string">
            <text:p text:style-name="P27">Crestvu's Kingsmark Arbitrat'r (sired by <text:s/><text:span text:style-name="T13">Ch. Kingsmark Oh Henry) </text:span></text:p>
            <text:p text:style-name="P27">x Crestvu's Ballochmyle Robin ( sired by <text:span text:style-name="T13">Ch. Marnus Gold Medalist)</text:span></text:p>
          </table:table-cell>
        </table:table-row>
        <table:table-row table:style-name="Table3.21">
          <table:table-cell table:style-name="Table3.A1" table:number-rows-spanned="2" office:value-type="string">
            <text:p text:style-name="P1">32. </text:p>
          </table:table-cell>
          <table:table-cell table:style-name="Table3.A1" office:value-type="string">
            <text:p text:style-name="P54"><text:span text:style-name="T27"><text:s/></text:span><text:span text:style-name="T46">Crestvu's Top Hat 'N' Tails <text:s text:c="2"/>DL39786 <text:s/>(tricolor)</text:span></text:p>
          </table:table-cell>
          <table:table-cell table:style-name="Table3.C1" office:value-type="string">
            <text:p text:style-name="P27">Crestvu's Apache Warrior x Ju Acres' Happy Camper</text:p>
          </table:table-cell>
        </table:table-row>
        <table:table-row table:style-name="Table3.21">
          <table:covered-table-cell/>
          <table:table-cell table:style-name="Table3.A1" office:value-type="string">
            <text:p text:style-name="P13"><text:s/>Crestvu's Gemstone <text:s/>AKC# DL639446 <text:s/>sable </text:p>
          </table:table-cell>
          <table:table-cell table:style-name="Table3.C1" office:value-type="string">
            <text:p text:style-name="P49">Crestvu's Trademark V216347x </text:p>
            <text:p text:style-name="P49"><text:span text:style-name="T39">Crestvu's Kingsmark Koalition (sired by <text:s/></text:span><text:span text:style-name="T13">Ch. Kingsmark Oh Henry)</text:span></text:p>
          </table:table-cell>
        </table:table-row>
      </table:table>
      <text:p text:style-name="P91"/>
      <text:p text:style-name="P92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landscape" fo:margin-top="0.2602in" fo:margin-bottom="0.2602in" fo:margin-left="0.2602in" fo:margin-right="0.2602in" fo:border="0.0413in double #000000" style:border-line-width="0.0138in 0.0138in 0.0138in" fo:padding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2602in" fo:margin-bottom="0.2602in" fo:margin-left="0.2602in" fo:margin-right="0.2602in" fo:border="0.0413in double #000000" style:border-line-width="0.0138in 0.0138in 0.0138in" fo:padding-top="0.0465in" fo:padding-bottom="0.1665in" fo:padding-left="0.1665in" fo:padding-right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landscape" fo:margin-top="0.2602in" fo:margin-bottom="0.2602in" fo:margin-left="0.2602in" fo:margin-right="0.2602in" fo:border="0.0413in double #000000" style:border-line-width="0.0138in 0.0138in 0.0138in" fo:padding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landscape" fo:margin-top="0.2602in" fo:margin-bottom="0.2602in" fo:margin-left="0.2602in" fo:margin-right="0.2602in" fo:border="0.0413in double #000000" style:border-line-width="0.0138in 0.0138in 0.0138in" fo:padding-top="1.0465in" fo:padding-bottom="1.0465in" fo:padding-left="0.1665in" fo:padding-right="0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Parents                                                            Grand Parents                                                   Gr Grand Parents                                 </dc:title>
    <meta:initial-creator> Abra Karhan</meta:initial-creator>
    <meta:creation-date>2013-03-18T13:15:00</meta:creation-date>
    <dc:creator>Abra Karhan</dc:creator>
    <dc:date>2023-04-04T16:18:29.09</dc:date>
    <meta:editing-cycles>60</meta:editing-cycles>
    <meta:editing-duration>P13DT16H29M22S</meta:editing-duration>
    <meta:generator>OpenOffice/4.1.3$Win32 OpenOffice.org_project/413m1$Build-9783</meta:generator>
    <meta:document-statistic meta:table-count="3" meta:image-count="0" meta:object-count="0" meta:page-count="4" meta:paragraph-count="357" meta:word-count="2126" meta:character-count="15192"/>
  </office:meta>
</office:document-meta>
</file>